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15" style:family="table">
      <style:table-properties style:width="7.1861in" fo:margin-left="-0.0034in" table:align="left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ableContents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7152in" style:use-optimal-row-height="false"/>
    </style:style>
    <style:style style:name="TableCell5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61" style:family="table-row">
      <style:table-row-properties style:min-row-height="0.6277in" style:use-optimal-row-height="false"/>
    </style:style>
    <style:style style:name="TableCell62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5" style:parent-style-name="TableContents" style:family="paragraph">
      <style:paragraph-properties fo:text-align="end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ableRow78" style:family="table-row">
      <style:table-row-properties style:min-row-height="0.424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83" style:family="table-row">
      <style:table-row-properties style:min-row-height="0.35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3486in" style:use-optimal-row-height="false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8027in" style:use-optimal-row-height="false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21" style:family="table-row">
      <style:table-row-properties style:min-row-height="0.5076in"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31" style:family="table-row">
      <style:table-row-properties style:min-row-height="0.5263in" style:use-optimal-row-height="false"/>
    </style:style>
    <style:style style:name="P13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6638in" style:use-optimal-row-height="false"/>
    </style:style>
    <style:style style:name="P139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59" style:family="table-row">
      <style:table-row-properties style:min-row-height="0.6083in" style:use-optimal-row-height="false"/>
    </style:style>
    <style:style style:name="P160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172" style:family="table-row">
      <style:table-row-properties style:min-row-height="0.4354in"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82" style:family="table-row">
      <style:table-row-properties style:min-row-height="0.4347in" style:use-optimal-row-height="false"/>
    </style:style>
    <style:style style:name="P183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4347in" style:use-optimal-row-height="false"/>
    </style:style>
    <style:style style:name="P190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210" style:family="table-row">
      <style:table-row-properties style:min-row-height="0.4347in" style:use-optimal-row-height="false"/>
    </style:style>
    <style:style style:name="P211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3" style:parent-style-name="Standard" style:family="paragraph">
      <style:paragraph-properties fo:line-height="150%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150%"/>
    </style:style>
    <style:style style:name="P237" style:parent-style-name="內文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56" style:parent-style-name="Standard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6">當代藝術評論與策展研究全英語碩士學位學程</text:p>
      <text:p text:style-name="P7">碩士學位論文審查申請表</text:p>
      <text:p text:style-name="P8"><text:span text:style-name="T9">N</text:span><text:span text:style-name="T10">ational Taipei University of Education</text:span></text:p>
      <text:p text:style-name="P11"><text:span text:style-name="T12">Master of Art in Critical and Curatorial Studies of Contemporary Art<text:s/></text:span></text:p>
      <text:p text:style-name="P13">Application Form for Master's<text:s/>Thesis Review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  <text:p text:style-name="TableContents"><text:span text:style-name="T23">Student Name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TableContents"><text:span text:style-name="T28">Student Number</text:span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手機</text:p>
            <text:p text:style-name="P35">Mobile Phone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信箱</text:p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論文題目</text:p>
            <text:p text:style-name="TableContents"><text:span text:style-name="T46">Title of Thesis<text:s/>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審查時間</text:p>
            <text:p text:style-name="TableContents"><text:span text:style-name="T52">Review Time</text:span></text:p>
          </table:table-cell>
          <table:table-cell table:style-name="TableCell53" table:number-columns-spanned="3">
            <text:p text:style-name="P54"><text:span text:style-name="T55"><text:s text:c="3"/></text:span><text:span text:style-name="T56"><text:s text:c="5"/></text:span><text:span text:style-name="T57"><text:s text:c="11"/></text:span><text:span text:style-name="T58">(yyyy) <text:s text:c="11"/>(mm) <text:s text:c="11"/>(dd) <text:s/>From</text:span><text:span text:style-name="T59"><text:s text:c="15"/></text:span><text:span text:style-name="T60">AM/PM to <text:s text:c="15"/>AM/PM <text:s text:c="6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審查地點</text:p>
            <text:p text:style-name="TableContents"><text:span text:style-name="T64">Review<text:s/></text:span><text:span text:style-name="T65">Venue</text:span></text:p>
          </table:table-cell>
          <table:table-cell table:style-name="TableCell66" table:number-columns-spanned="3">
            <text:p text:style-name="P67"/>
            <text:p text:style-name="P68"/>
            <text:p text:style-name="P69"><text:span text:style-name="T70">(</text:span><text:span text:style-name="T71">請提前兩週</text:span><text:span text:style-name="T72">向</text:span><text:span text:style-name="T73">CCSCA</text:span><text:span text:style-name="T74">辦公室登記借用教室</text:span></text:p>
            <text:p text:style-name="P75"><text:span text:style-name="T76">Please reserve classroom 2 weeks in advance with the CCSCA Office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評審委員名單</text:span><text:span text:style-name="T82">Review Committee Members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當然口試委員(指導教授)</text:p>
            <text:p text:style-name="P86">Ex-officio Oral Test Committee Member<text:s/></text:p>
            <text:p text:style-name="TableContents"><text:span text:style-name="T87">(Thesis Advisor)</text:span></text:p>
          </table:table-cell>
          <table:table-cell table:style-name="TableCell88">
            <text:p text:style-name="P89">姓名</text:p>
            <text:p text:style-name="Standard"><text:span text:style-name="T90">Name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Standard"><text:span text:style-name="T96">服務單位</text:span><text:span text:style-name="T97">Organization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職稱</text:p>
            <text:p text:style-name="Standard"><text:span text:style-name="T104">Position</text:span></text:p>
          </table:table-cell>
          <table:table-cell table:style-name="TableCell105" table:number-columns-spanned="2">
            <text:p text:style-name="Standard"><text:span text:style-name="T106">1. □</text:span><text:span text:style-name="T107">專任</text:span><text:span text:style-name="T108">Full-time</text:span><text:span text:style-name="T109"><text:s/>□</text:span><text:span text:style-name="T110">兼任</text:span><text:span text:style-name="T111">Part-time</text:span></text:p>
            <text:p text:style-name="Standard"><text:span text:style-name="T112">2. □</text:span><text:span text:style-name="T113">教授</text:span><text:span text:style-name="T114">Professor</text:span><text:span text:style-name="T115"><text:s/>□</text:span><text:span text:style-name="T116">副教授</text:span><text:span text:style-name="T117">Associate Professor</text:span><text:span text:style-name="T118"><text:s/>□</text:span><text:span text:style-name="T119">其他</text:span><text:span text:style-name="T120">Other</text:span></text:p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>口<text:s text:c="2"/>試<text:s text:c="2"/>委<text:s text:c="2"/>員</text:p>
            <text:p text:style-name="TableContents"><text:span text:style-name="T124">Oral Test Committee Member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25">
            <text:p text:style-name="P126">姓名</text:p>
            <text:p text:style-name="Standard"><text:span text:style-name="T127">Name</text:span></text:p>
          </table:table-cell>
          <table:table-cell table:style-name="TableCell128" table:number-columns-spanned="2">
            <text:p text:style-name="P129"/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Standard"><text:span text:style-name="T134">服務單位</text:span><text:span text:style-name="T135">Organization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職稱</text:p>
            <text:p text:style-name="Standard"><text:span text:style-name="T142">Position</text:span></text:p>
          </table:table-cell>
          <table:table-cell table:style-name="TableCell143" table:number-columns-spanned="2">
            <text:p text:style-name="Standard"><text:span text:style-name="T144">1. □</text:span><text:span text:style-name="T145">專任</text:span><text:span text:style-name="T146">Full-time</text:span><text:span text:style-name="T147"><text:s/>□</text:span><text:span text:style-name="T148">兼任</text:span><text:span text:style-name="T149">Part-time</text:span></text:p>
            <text:p text:style-name="Standard"><text:span text:style-name="T150">2. □</text:span><text:span text:style-name="T151">教授</text:span><text:span text:style-name="T152">Professor</text:span><text:span text:style-name="T153"><text:s/>□</text:span><text:span text:style-name="T154">副教授</text:span><text:span text:style-name="T155">Associate Professor</text:span><text:span text:style-name="T156"><text:s/>□</text:span><text:span text:style-name="T157">其他</text:span><text:span text:style-name="T158">Other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免費停車證</text:p>
            <text:p text:style-name="內文"><text:span text:style-name="T163">parking permit</text:span><text:span text:style-name="T164"><text:s/></text:span></text:p>
          </table:table-cell>
          <table:table-cell table:style-name="TableCell165" table:number-columns-spanned="2">
            <text:p text:style-name="Standard"><text:span text:style-name="T166">□</text:span><text:span text:style-name="T167">需要</text:span><text:span text:style-name="T168">Needed</text:span></text:p>
            <text:p text:style-name="Standard"><text:span text:style-name="T169">□</text:span><text:span text:style-name="T170">不需要</text:span><text:span text:style-name="T171">Not needed</text:span></text:p>
          </table:table-cell>
          <table:covered-table-cell/>
        </table:table-row>
        <text:soft-page-break/>
        <table:table-row table:style-name="TableRow172">
          <table:table-cell table:style-name="TableCell173" table:number-rows-spanned="4">
            <text:p text:style-name="P174">口<text:s text:c="2"/>試<text:s text:c="2"/>委<text:s text:c="2"/>員</text:p>
            <text:p text:style-name="TableContents"><text:span text:style-name="T175">Oral Test Committee Member</text:span></text:p>
          </table:table-cell>
          <table:table-cell table:style-name="TableCell176">
            <text:p text:style-name="P177">姓名</text:p>
            <text:p text:style-name="Standard"><text:span text:style-name="T178">Name</text:span></text:p>
          </table:table-cell>
          <table:table-cell table:style-name="TableCell179" table:number-columns-spanned="2">
            <text:p text:style-name="P180"/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Standard"><text:span text:style-name="T185">服務單位</text:span><text:span text:style-name="T186">Organization</text:span>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職稱</text:p>
            <text:p text:style-name="Standard"><text:span text:style-name="T193">Position</text:span></text:p>
          </table:table-cell>
          <table:table-cell table:style-name="TableCell194" table:number-columns-spanned="2">
            <text:p text:style-name="Standard"><text:span text:style-name="T195">1. □</text:span><text:span text:style-name="T196">專任</text:span><text:span text:style-name="T197">Full-time</text:span><text:span text:style-name="T198"><text:s/>□</text:span><text:span text:style-name="T199">兼任</text:span><text:span text:style-name="T200">Part-time</text:span></text:p>
            <text:p text:style-name="Standard"><text:span text:style-name="T201">2. □</text:span><text:span text:style-name="T202">教授</text:span><text:span text:style-name="T203">Professor</text:span><text:span text:style-name="T204"><text:s/>□</text:span><text:span text:style-name="T205">副教授</text:span><text:span text:style-name="T206">Associate Professor</text:span><text:span text:style-name="T207"><text:s/>□</text:span><text:span text:style-name="T208">其他</text:span><text:span text:style-name="T209">Other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免費停車證</text:p>
            <text:p text:style-name="內文"><text:span text:style-name="T214">parking permit</text:span><text:span text:style-name="T215"><text:s/></text:span></text:p>
          </table:table-cell>
          <table:table-cell table:style-name="TableCell216" table:number-columns-spanned="2">
            <text:p text:style-name="Standard"><text:span text:style-name="T217">□</text:span><text:span text:style-name="T218">需要</text:span><text:span text:style-name="T219">Needed</text:span></text:p>
            <text:p text:style-name="Standard"><text:span text:style-name="T220">□</text:span><text:span text:style-name="T221">不需要</text:span><text:span text:style-name="T222">Not needed</text:span></text:p>
          </table:table-cell>
          <table:covered-table-cell/>
        </table:table-row>
      </table:table>
      <text:p text:style-name="P223"><text:span text:style-name="T224">申請學生</text:span><text:span text:style-name="T225">Student Signature</text:span><text:span text:style-name="T226">: <text:s text:c="10"/></text:span><text:span text:style-name="T227"><text:tab/></text:span><text:span text:style-name="T228"><text:tab/></text:span><text:span text:style-name="T229"><text:tab/><text:s text:c="3"/>(</text:span><text:span text:style-name="T230">簽章</text:span><text:span text:style-name="T231">) <text:s/></text:span><text:span text:style-name="T232">日期</text:span><text:span text:style-name="T233">Date</text:span><text:span text:style-name="T234">:</text:span><text:span text:style-name="T235"><text:s text:c="10"/></text:span></text:p>
      <text:p text:style-name="P236"/>
      <text:p text:style-name="P237"/>
      <text:p text:style-name="P238"><text:span text:style-name="T239">指導教授</text:span><text:span text:style-name="T240">Thesis Advisor Signature</text:span><text:span text:style-name="T241">:</text:span><text:span text:style-name="T242"><text:tab/></text:span><text:span text:style-name="T243"><text:tab/></text:span><text:span text:style-name="T244"><text:tab/><text:s text:c="4"/>(</text:span><text:span text:style-name="T245">簽章</text:span><text:span text:style-name="T246">)<text:s/></text:span><text:span text:style-name="T247">日期</text:span><text:span text:style-name="T248">Date</text:span><text:span text:style-name="T249">:</text:span><text:span text:style-name="T250"><text:s/></text:span></text:p>
      <text:p text:style-name="P251"><text:span text:style-name="T252"><text:s text:c="16"/></text:span><text:span text:style-name="T253"><text:tab/></text:span><text:span text:style-name="T254"><text:tab/></text:span><text:span text:style-name="T255"><text:tab/><text:s text:c="45"/></text:span></text:p>
      <text:p text:style-name="P256"/>
      <text:p text:style-name="P257"/>
      <text:p text:style-name="P258"><text:span text:style-name="T259">學程主任</text:span><text:span text:style-name="T260">Program Director Signature</text:span><text:span text:style-name="T261">:</text:span><text:span text:style-name="T262"><text:tab/></text:span><text:span text:style-name="T263"><text:tab/><text:s text:c="5"/>(</text:span><text:span text:style-name="T264">簽章</text:span><text:span text:style-name="T265">) <text:s/></text:span><text:span text:style-name="T266">日期</text:span><text:span text:style-name="T267">Date</text:span><text:span text:style-name="T268">:</text:span><text:span text:style-name="T269"><text:s text:c="3"/></text:span></text:p>
      <text:p text:style-name="P270"><text:span text:style-name="T27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style:font-name="標楷體" style:font-name-asian="標楷體" fo:color="#000000" style:font-size-complex="14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/>
    </style:style>
  </office:automatic-styles>
  <office:master-styles>
    <style:master-page style:name="MP0" style:page-layout-name="PL0">
      <style:header>
        <text:p text:style-name="Standard"><text:span text:style-name="T2">FT-2</text:span><text:span text:style-name="T3">碩士學位論文審查申請表</text:span><text:span text:style-name="T4"><text:s text:c="2"/></text:span><text:span text:style-name="T5">Application Form for Master's Thesis Revie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9-06-08T00:38:00Z</meta:creation-date>
    <dc:date>2022-03-22T01:44:00Z</dc:date>
    <meta:template xlink:href="Normal" xlink:type="simple"/>
    <meta:editing-cycles>11</meta:editing-cycles>
    <meta:editing-duration>PT660S</meta:editing-duration>
    <meta:document-statistic meta:page-count="2" meta:paragraph-count="2" meta:word-count="214" meta:character-count="1433" meta:row-count="10" meta:non-whitespace-character-count="1221"/>
  </office:meta>
</office:document-meta>
</file>