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P9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10" style:parent-style-name="Textbody" style:family="paragraph">
      <style:paragraph-properties fo:text-align="justify" fo:margin-bottom="0.0784in" fo:line-height="150%" fo:text-indent="0.4444in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text-align="justify" fo:margin-bottom="0.0784in" fo:line-height="150%" fo:text-indent="0.4444in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Textbody" style:family="paragraph">
      <style:text-properties style:font-name="Liberation Sans" style:font-name-asian="標楷體" fo:font-size="16pt" style:font-size-asian="16pt" style:font-size-complex="16pt"/>
    </style:style>
    <style:style style:name="P36" style:parent-style-name="Textbody" style:family="paragraph">
      <style:text-properties style:font-name="Liberation Sans" style:font-name-asian="標楷體" fo:font-size="16pt" style:font-size-asian="16pt" style:font-size-complex="16pt"/>
    </style:style>
    <style:style style:name="P37" style:parent-style-name="Textbody" style:family="paragraph">
      <style:paragraph-properties fo:line-height="200%"/>
    </style:style>
    <style:style style:name="T38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P50" style:parent-style-name="Textbody" style:family="paragraph">
      <style:paragraph-properties fo:line-height="200%"/>
    </style:style>
    <style:style style:name="T51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P60" style:parent-style-name="Textbody" style:family="paragraph">
      <style:paragraph-properties fo:line-height="200%"/>
    </style:style>
    <style:style style:name="T61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P70" style:parent-style-name="Textbody" style:family="paragraph">
      <style:paragraph-properties fo:line-height="200%"/>
    </style:style>
    <style:style style:name="T71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P85" style:parent-style-name="Textbody" style:family="paragraph">
      <style:text-properties style:font-name="Liberation Sans" style:font-name-asian="標楷體" fo:font-size="16pt" style:font-size-asian="16pt" style:font-size-complex="16pt"/>
    </style:style>
    <style:style style:name="P86" style:parent-style-name="Textbody" style:family="paragraph">
      <style:text-properties style:font-name="Liberation Sans" style:font-name-asian="標楷體" fo:font-size="16pt" style:font-size-asian="16pt" style:font-size-complex="16pt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P98" style:parent-style-name="Textbody" style:family="paragraph">
      <style:paragraph-properties fo:text-align="center"/>
    </style:style>
  </office:automatic-styles>
  <office:body>
    <office:text text:use-soft-page-breaks="true">
      <text:p text:style-name="P1">國立臺北教育大學</text:p>
      <text:p text:style-name="P3">當代藝術評論與策展研究全英語碩士學位學程</text:p>
      <text:p text:style-name="P4">碩士學位論文審定書</text:p>
      <text:p text:style-name="P5">National Taipei University of Education</text:p>
      <text:p text:style-name="P6">Master of Art in Critical and Curatorial Studies of Contemporary Art</text:p>
      <text:p text:style-name="P7">Letter of Approval for Master's<text:s/>Thesis Review</text:p>
      <text:p text:style-name="P8"/>
      <text:p text:style-name="P9"/>
      <text:p text:style-name="P10"><text:span text:style-name="T11">研究生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4"/></text:span><text:span text:style-name="T17"><text:tab/></text:span><text:span text:style-name="T18"><text:s text:c="10"/></text:span><text:span text:style-name="T19"><text:tab/></text:span><text:span text:style-name="T20">之論文</text:span><text:span text:style-name="T21">________________________________</text:span><text:span text:style-name="T22">業經本委員會審議，和於碩士資格。</text:span></text:p>
      <text:p text:style-name="P23"><text:span text:style-name="T24">The Committee has reviewed the thesis_</text:span><text:span text:style-name="T25">____________________________</text:span><text:span text:style-name="T26">______________________________</text:span><text:span text:style-name="T27">_</text:span><text:span text:style-name="T28"><text:s/></text:span><text:span text:style-name="T29">by graduate student __</text:span><text:span text:style-name="T30">__________</text:span><text:span text:style-name="T31">______</text:span><text:span text:style-name="T32">______</text:span><text:span text:style-name="T33">__</text:span><text:span text:style-name="T34">, and hereby approved the student for master's qualification.<text:s/></text:span></text:p>
      <text:p text:style-name="P35"/>
      <text:p text:style-name="P36"/>
      <text:p text:style-name="P37"><text:span text:style-name="T38">　指導教授</text:span><text:span text:style-name="T39">Thesis Advisor Signature</text:span><text:span text:style-name="T40">：</text:span><text:span text:style-name="T41"><text:tab/></text:span><text:span text:style-name="T42"><text:tab/></text:span><text:span text:style-name="T43"><text:tab/></text:span><text:span text:style-name="T44"><text:tab/><text:s/></text:span><text:span text:style-name="T45">　</text:span><text:span text:style-name="T46"><text:s text:c="19"/></text:span><text:span text:style-name="T47">(</text:span><text:span text:style-name="T48">簽名</text:span><text:span text:style-name="T49">)</text:span></text:p>
      <text:p text:style-name="P50"><text:span text:style-name="T51">　審查委員</text:span><text:span text:style-name="T52">Review Committee Member Signature</text:span><text:span text:style-name="T53">：</text:span><text:span text:style-name="T54">　</text:span><text:span text:style-name="T55"><text:tab/></text:span><text:span text:style-name="T56"><text:tab/><text:s text:c="10"/></text:span><text:span text:style-name="T57">(</text:span><text:span text:style-name="T58">簽名</text:span><text:span text:style-name="T59">)</text:span></text:p>
      <text:p text:style-name="P60"><text:span text:style-name="T61">　審查委員</text:span><text:span text:style-name="T62">Review Committee Member Signature</text:span><text:span text:style-name="T63">：</text:span><text:span text:style-name="T64"><text:tab/></text:span><text:span text:style-name="T65"><text:tab/></text:span><text:span text:style-name="T66"><text:tab/><text:s text:c="10"/></text:span><text:span text:style-name="T67">(</text:span><text:span text:style-name="T68">簽名</text:span><text:span text:style-name="T69">)</text:span></text:p>
      <text:p text:style-name="P70"><text:span text:style-name="T71">　學程主任</text:span><text:span text:style-name="T72">Program Director Signature</text:span><text:span text:style-name="T73">：</text:span><text:span text:style-name="T74">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</text:span><text:span text:style-name="T80">　　</text:span><text:span text:style-name="T81"><text:s text:c="6"/></text:span><text:span text:style-name="T82">(</text:span><text:span text:style-name="T83">簽名</text:span><text:span text:style-name="T84">)</text:span></text:p>
      <text:p text:style-name="P85"/>
      <text:p text:style-name="P86"/>
      <text:p text:style-name="P87"><text:span text:style-name="T88">中華民國</text:span><text:span text:style-name="T89"><text:tab/></text:span><text:span text:style-name="T90"><text:tab/><text:s text:c="2"/></text:span><text:span text:style-name="T91">年</text:span><text:span text:style-name="T92"><text:tab/></text:span><text:span text:style-name="T93"><text:tab/></text:span><text:span text:style-name="T94">月</text:span><text:span text:style-name="T95"><text:tab/></text:span><text:span text:style-name="T96"><text:tab/></text:span><text:span text:style-name="T97">日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FT-5碩士學位論文口試通過簽名表<text:s text:c="2"/>Letter<text:s/>of Approval for Master's Thesis Review <text:s text:c="7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en</meta:initial-creator>
    <dc:creator>User</dc:creator>
    <meta:creation-date>2018-07-11T08:24:00Z</meta:creation-date>
    <dc:date>2022-03-22T01:52:00Z</dc:date>
    <meta:print-date>2017-04-24T21:15:00Z</meta:print-date>
    <meta:template xlink:href="Normal" xlink:type="simple"/>
    <meta:editing-cycles>18</meta:editing-cycles>
    <meta:editing-duration>PT2160S</meta:editing-duration>
    <meta:document-statistic meta:page-count="1" meta:paragraph-count="1" meta:word-count="108" meta:character-count="725" meta:row-count="5" meta:non-whitespace-character-count="618"/>
  </office:meta>
</office:document-meta>
</file>