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標題" style:family="paragraph">
      <style:paragraph-properties fo:margin-top="0in" fo:margin-bottom="0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9" style:parent-style-name="預設段落字型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12" style:parent-style-name="預設段落字型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14" style:parent-style-name="預設段落字型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Calibri" style:font-name-complex="Times New Roman" fo:font-weight="bold" style:font-weight-asian="bold" fo:font-size="18pt" style:font-size-asian="18pt" style:font-size-complex="18pt"/>
    </style:style>
    <style:style style:name="P17" style:parent-style-name="Textbody" style:family="paragraph">
      <style:paragraph-properties>
        <style:tab-stops>
          <style:tab-stop style:type="left" style:position="0.2916in"/>
          <style:tab-stop style:type="center" style:position="3.3465in"/>
        </style:tab-stops>
      </style:paragraph-properties>
      <style:text-properties style:font-name="Liberation Sans" style:font-name-asian="標楷體" fo:font-weight="bold" style:font-weight-asian="bold" style:font-weight-complex="bold" fo:font-size="22pt" style:font-size-asian="22pt" style:font-size-complex="22pt"/>
    </style:style>
    <style:style style:name="P18" style:parent-style-name="Textbody" style:family="paragraph">
      <style:paragraph-properties fo:text-align="justify" fo:margin-bottom="0.0784in" fo:line-height="150%" fo:text-indent="0.4444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Textbody" style:family="paragraph">
      <style:paragraph-properties fo:text-align="justify" fo:margin-bottom="0.0784in" fo:line-height="150%" fo:text-indent="0.4444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69" style:parent-style-name="Textbody" style:family="paragraph">
      <style:paragraph-properties fo:text-align="justify" fo:margin-bottom="0.0784in" fo:line-height="150%" fo:text-indent="0.4444in"/>
    </style:style>
    <style:style style:name="T70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P92" style:parent-style-name="Textbody" style:family="paragraph">
      <style:paragraph-properties fo:text-align="justify" fo:margin-bottom="0.0784in"/>
      <style:text-properties fo:font-size="16pt" style:font-size-asian="16pt" style:font-size-complex="16pt"/>
    </style:style>
    <style:style style:name="P93" style:parent-style-name="Textbody" style:family="paragraph">
      <style:paragraph-properties style:snap-to-layout-grid="false" fo:margin-bottom="0in" fo:line-height="100%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P98" style:parent-style-name="Textbody" style:family="paragraph">
      <style:paragraph-properties style:snap-to-layout-grid="false" fo:margin-bottom="0in" fo:line-height="100%"/>
    </style:style>
    <style:style style:name="P99" style:parent-style-name="Textbody" style:family="paragraph">
      <style:paragraph-properties style:snap-to-layout-grid="false" fo:margin-bottom="0in" fo:line-height="100%"/>
      <style:text-properties style:font-name="Liberation Sans" style:font-name-asian="標楷體" fo:font-size="16pt" style:font-size-asian="16pt" style:font-size-complex="16pt"/>
    </style:style>
    <style:style style:name="P100" style:parent-style-name="Textbody" style:family="paragraph">
      <style:paragraph-properties style:snap-to-layout-grid="false" fo:margin-bottom="0in" fo:line-height="100%"/>
    </style:style>
    <style:style style:name="T101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103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110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P111" style:parent-style-name="Textbody" style:family="paragraph">
      <style:paragraph-properties style:snap-to-layout-grid="false" fo:margin-bottom="0in" fo:line-height="100%"/>
      <style:text-properties style:font-name="Liberation Sans" style:font-name-asian="標楷體" fo:font-size="16pt" style:font-size-asian="16pt" style:font-size-complex="16pt"/>
    </style:style>
    <style:style style:name="P112" style:parent-style-name="Textbody" style:family="paragraph">
      <style:paragraph-properties style:snap-to-layout-grid="false" fo:margin-bottom="0in" fo:line-height="100%"/>
      <style:text-properties style:font-name="Liberation Sans" style:font-name-asian="標楷體" fo:font-size="16pt" style:font-size-asian="16pt" style:font-size-complex="16pt"/>
    </style:style>
    <style:style style:name="P113" style:parent-style-name="Textbody" style:family="paragraph">
      <style:paragraph-properties style:snap-to-layout-grid="false" fo:margin-bottom="0in" fo:line-height="100%"/>
      <style:text-properties style:font-name="Liberation Sans" style:font-name-asian="標楷體" fo:font-size="16pt" style:font-size-asian="16pt" style:font-size-complex="16pt"/>
    </style:style>
    <style:style style:name="P114" style:parent-style-name="Textbody" style:family="paragraph">
      <style:paragraph-properties style:snap-to-layout-grid="false" fo:margin-bottom="0in" fo:line-height="100%"/>
      <style:text-properties style:font-name="Liberation Sans" style:font-name-asian="標楷體" fo:font-size="16pt" style:font-size-asian="16pt" style:font-size-complex="16pt"/>
    </style:style>
    <style:style style:name="P115" style:parent-style-name="Textbody" style:family="paragraph">
      <style:paragraph-properties style:snap-to-layout-grid="false" fo:margin-bottom="0in" fo:line-height="100%"/>
    </style:style>
    <style:style style:name="T116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Calibri" style:font-name-complex="Times New Roman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Calibri" style:font-name-complex="Times New Roman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="新細明體" style:font-name-complex="Times New Roman" fo:font-size="16pt" style:font-size-asian="16pt" style:font-size-complex="16pt"/>
    </style:style>
  </office:automatic-styles>
  <office:body>
    <office:text text:use-soft-page-breaks="true">
      <text:p text:style-name="P1">國立臺北教育大學</text:p>
      <text:p text:style-name="P6">當代藝術評論與策展研究全英語碩士學位學程</text:p>
      <text:p text:style-name="P7">碩士學位專題修正延期申請書</text:p>
      <text:p text:style-name="P8"><text:span text:style-name="T9">N</text:span><text:span text:style-name="T10">ational Taipei University of Education</text:span></text:p>
      <text:p text:style-name="P11"><text:span text:style-name="T12">Master of Art in Critical and Curatorial Studies of Contemporary Art<text:s/></text:span></text:p>
      <text:p text:style-name="P13"><text:span text:style-name="T14">Application for Extension of<text:s/></text:span><text:span text:style-name="T15">Master's Thesis Revision</text:span><text:span text:style-name="T16"><text:s/></text:span></text:p>
      <text:p text:style-name="P17"><text:tab/><text:tab/></text:p>
      <text:p text:style-name="P18"><text:span text:style-name="T19">研究生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text:s/></text:span><text:span text:style-name="T27">(</text:span><text:span text:style-name="T28">學號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/></text:span><text:span text:style-name="T34"><text:tab/></text:span><text:span text:style-name="T35">)</text:span><text:span text:style-name="T36">，</text:span></text:p>
      <text:p text:style-name="P37"><text:span text:style-name="T38">因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，</text:span><text:span text:style-name="T62">故無法如期將碩士學位專題修正完畢，擬請准予延長民國</text:span><text:span text:style-name="T63"><text:s text:c="4"/></text:span><text:span text:style-name="T64">年</text:span><text:span text:style-name="T65"><text:s text:c="3"/></text:span><text:span text:style-name="T66">月</text:span><text:span text:style-name="T67"><text:s text:c="3"/></text:span><text:span text:style-name="T68">日繳交。</text:span></text:p>
      <text:p text:style-name="P69"><text:span text:style-name="T70">For the reason of<text:s/></text:span><text:span text:style-name="T71"><text:s text:c="82"/></text:span><text:span text:style-name="T72">, graduate student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2"/></text:span><text:span text:style-name="T79"><text:tab/></text:span><text:span text:style-name="T80">(Student</text:span><text:span text:style-name="T81"><text:s/>Number</text:span><text:span text:style-name="T82"><text:tab/></text:span><text:span text:style-name="T83"><text:tab/></text:span><text:span text:style-name="T84"><text:tab/><text:s text:c="2"/></text:span><text:span text:style-name="T85"><text:tab/></text:span><text:span text:style-name="T86"><text:tab/></text:span><text:span text:style-name="T87">) is unable to complete revision of the Master's thesis as scheduled, and hereby applies for extension until</text:span><text:span text:style-name="T88"><text:s text:c="16"/></text:span><text:span text:style-name="T89">(yyyy) _____(mm)</text:span><text:span text:style-name="T90"><text:s text:c="8"/></text:span><text:span text:style-name="T91">(dd).</text:span></text:p>
      <text:p text:style-name="P92"/>
      <text:p text:style-name="P93"><text:span text:style-name="T94"><text:tab/></text:span><text:span text:style-name="T95"><text:tab/><text:s text:c="8"/></text:span><text:span text:style-name="T96"><text:tab/></text:span><text:span text:style-name="T97">謹呈</text:span></text:p>
      <text:p text:style-name="P98"/>
      <text:p text:style-name="P99"/>
      <text:p text:style-name="P100"><text:span text:style-name="T101">指導教授</text:span><text:span text:style-name="T102">Thesis Advisor</text:span><text:span text:style-name="T103">：</text:span><text:span text:style-name="T104"><text:tab/></text:span><text:span text:style-name="T105"><text:tab/></text:span><text:span text:style-name="T106"><text:tab/></text:span><text:span text:style-name="T107"><text:tab/><text:s text:c="4"/></text:span><text:span text:style-name="T108">學程主任</text:span><text:span text:style-name="T109">Program Director</text:span><text:span text:style-name="T110">：</text:span></text:p>
      <text:p text:style-name="P111"/>
      <text:p text:style-name="P112"/>
      <text:p text:style-name="P113"/>
      <text:p text:style-name="P114"/>
      <text:p text:style-name="P115"><text:span text:style-name="T116">學生</text:span><text:span text:style-name="T117">Student Signature</text:span><text:span text:style-name="T118">:</text:span><text:span text:style-name="T119"><text:tab/></text:span><text:span text:style-name="T120"><text:tab/></text:span><text:span text:style-name="T121"><text:tab/><text:s text:c="2"/></text:span><text:span text:style-name="T122"><text:tab/><text:s text:c="10"/></text:span><text:span text:style-name="T123">日期</text:span><text:span text:style-name="T124">Date</text:span><text:span text:style-name="T125">:</text:span><text:span text:style-name="T12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內文"><text:span text:style-name="T2">FT-7</text:span><text:span text:style-name="T3">碩士學位論文修正延期申請書</text:span><text:span text:style-name="T4"><text:s/>Application for Extension of Master's Thesis Revision <text:s text:c="5"/></text:span><text:span text:style-name="T5"><text:s text:c="6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en</meta:initial-creator>
    <dc:creator>User</dc:creator>
    <meta:creation-date>2018-07-11T08:25:00Z</meta:creation-date>
    <dc:date>2022-03-22T01:55:00Z</dc:date>
    <meta:print-date>2017-04-24T21:15:00Z</meta:print-date>
    <meta:template xlink:href="Normal" xlink:type="simple"/>
    <meta:editing-cycles>15</meta:editing-cycles>
    <meta:editing-duration>PT1620S</meta:editing-duration>
    <meta:document-statistic meta:page-count="1" meta:paragraph-count="1" meta:word-count="107" meta:character-count="720" meta:row-count="5" meta:non-whitespace-character-count="614"/>
  </office:meta>
</office:document-meta>
</file>