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標題" style:family="paragraph">
      <style:paragraph-properties fo:margin-top="0in" fo:margin-bottom="0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5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style:snap-to-layout-grid="false" fo:margin-bottom="0in" fo:line-height="100%"/>
    </style:style>
    <style:style style:name="T20" style:parent-style-name="預設段落字型" style:family="text">
      <style:text-properties style:font-name="Liberation Sans" style:font-name-asian="標楷體" fo:font-weight="bold" style:font-weight-asian="bold" style:font-weight-complex="bold" fo:font-size="22pt" style:font-size-asian="22pt" style:font-size-complex="22pt"/>
    </style:style>
    <style:style style:name="P21" style:parent-style-name="Textbody" style:family="paragraph">
      <style:paragraph-properties style:snap-to-layout-grid="false" fo:text-align="justify" fo:margin-bottom="0in" fo:line-height="150%"/>
    </style:style>
    <style:style style:name="T22" style:parent-style-name="預設段落字型" style:family="text">
      <style:text-properties style:font-name="Liberation Sans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Liberation Sans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Textbody" style:family="paragraph">
      <style:paragraph-properties style:snap-to-layout-grid="false" fo:text-align="justify" fo:margin-bottom="0in" fo:line-height="150%"/>
    </style:style>
    <style:style style:name="T4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100" style:parent-style-name="Textbody" style:family="paragraph">
      <style:paragraph-properties style:snap-to-layout-grid="false" fo:text-align="justify" fo:margin-bottom="0in" fo:line-height="150%"/>
    </style:style>
    <style:style style:name="T10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3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157" style:parent-style-name="Textbody" style:family="paragraph">
      <style:paragraph-properties style:snap-to-layout-grid="false" fo:margin-bottom="0in" fo:line-height="100%"/>
      <style:text-properties fo:font-size="16pt" style:font-size-asian="16pt" style:font-size-complex="16pt"/>
    </style:style>
    <style:style style:name="P158" style:parent-style-name="Textbody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P159" style:parent-style-name="Textbody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1pt" style:font-size-asian="11pt" style:font-size-complex="11pt"/>
    </style:style>
    <style:style style:name="P160" style:parent-style-name="Textbody" style:family="paragraph">
      <style:paragraph-properties style:snap-to-layout-grid="false" fo:text-align="center" fo:margin-bottom="0in" fo:line-height="100%"/>
      <style:text-properties fo:font-size="16pt" style:font-size-asian="16pt" style:font-size-complex="16pt"/>
    </style:style>
    <style:style style:name="P161" style:parent-style-name="Textbody" style:family="paragraph">
      <style:paragraph-properties style:snap-to-layout-grid="false" fo:text-align="center" fo:margin-bottom="0in" fo:line-height="100%"/>
      <style:text-properties fo:font-size="16pt" style:font-size-asian="16pt" style:font-size-complex="16pt"/>
    </style:style>
    <style:style style:name="P162" style:parent-style-name="Textbody" style:family="paragraph">
      <style:paragraph-properties style:snap-to-layout-grid="false" fo:margin-bottom="0in" fo:line-height="100%"/>
    </style:style>
    <style:style style:name="T16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166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67" style:parent-style-name="Textbody" style:family="paragraph">
      <style:paragraph-properties style:snap-to-layout-grid="false" fo:margin-bottom="0in" fo:line-height="100%"/>
    </style:style>
    <style:style style:name="T168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186" style:parent-style-name="Textbody" style:family="paragraph">
      <style:paragraph-properties style:snap-to-layout-grid="false" fo:margin-bottom="0in" fo:line-height="100%"/>
      <style:text-properties style:font-name="Liberation Sans" style:font-name-asian="標楷體" fo:font-size="16pt" style:font-size-asian="16pt" style:font-size-complex="16pt"/>
    </style:style>
    <style:style style:name="P187" style:parent-style-name="Standard" style:family="paragraph">
      <style:paragraph-properties fo:line-height="200%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202" style:parent-style-name="Textbody" style:family="paragraph">
      <style:paragraph-properties style:snap-to-layout-grid="false"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>國立臺北教育大學</text:p>
      <text:p text:style-name="P9">當代藝術評論與策展研究全英語碩士學位學程</text:p>
      <text:p text:style-name="P10">展演技術報告<text:s/>擬聘指導教授申請書</text:p>
      <text:p text:style-name="P11"><text:span text:style-name="T12">N</text:span><text:span text:style-name="T13">ational Taipei University of Education</text:span></text:p>
      <text:p text:style-name="P14"><text:span text:style-name="T15">Mater of Arts in Critical and Curatorial Studies of Contemporary Art<text:s/></text:span></text:p>
      <text:p text:style-name="P16"><text:span text:style-name="T17">Application for Thesis<text:s/></text:span><text:span text:style-name="T18">Advisor for Master's Curatorial Report</text:span></text:p>
      <text:p text:style-name="P19"><text:span text:style-name="T20"><text:tab/></text:span></text:p>
      <text:p text:style-name="P21"><text:span text:style-name="T22"><text:tab/></text:span><text:span text:style-name="T23"><text:tab/><text:s/></text:span><text:span text:style-name="T24">研究生</text:span><text:span text:style-name="T25"><text:tab/></text:span><text:span text:style-name="T26"><text:tab/></text:span><text:span text:style-name="T27"><text:tab/></text:span><text:span text:style-name="T28"><text:tab/><text:s text:c="13"/></text:span><text:span text:style-name="T29"><text:tab/></text:span><text:span text:style-name="T30"><text:tab/></text:span><text:span text:style-name="T31"><text:tab/></text:span><text:span text:style-name="T32">學號</text:span><text:span text:style-name="T33"><text:tab/></text:span><text:span text:style-name="T34"><text:tab/><text:s text:c="19"/></text:span><text:span text:style-name="T35"><text:tab/></text:span><text:span text:style-name="T36"><text:tab/></text:span><text:span text:style-name="T37"><text:tab/></text:span><text:span text:style-name="T38">，就讀本學程</text:span><text:span text:style-name="T39"><text:tab/></text:span><text:span text:style-name="T40"><text:tab/><text:s text:c="5"/></text:span><text:span text:style-name="T41">年級，因撰寫</text:span><text:span text:style-name="T42">展演技術報告</text:span></text:p>
      <text:p text:style-name="P43"><text:span text:style-name="T44">(</text:span><text:span text:style-name="T45">題目</text:span><text:span text:style-name="T46">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，擬聘請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4"/></text:span><text:span text:style-name="T76"><text:s text:c="14"/></text:span><text:span text:style-name="T77"><text:tab/></text:span><text:span text:style-name="T78">校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4"/></text:span><text:span text:style-name="T85"><text:tab/></text:span><text:span text:style-name="T86"><text:tab/></text:span><text:span text:style-name="T87">所</text:span><text:span text:style-name="T88">(</text:span><text:span text:style-name="T89">系</text:span><text:span text:style-name="T90">)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教授擔任指導教授，敬請同意。</text:span></text:p>
      <text:p text:style-name="P100"><text:span text:style-name="T101"><text:tab/>Graduate student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13"/></text:span><text:span text:style-name="T107"><text:tab/></text:span><text:span text:style-name="T108"><text:tab/></text:span><text:span text:style-name="T109"><text:s/>(Student Number</text:span><text:span text:style-name="T110"><text:tab/></text:span><text:span text:style-name="T111"><text:tab/></text:span><text:span text:style-name="T112"><text:tab/></text:span><text:span text:style-name="T113"><text:tab/><text:s text:c="8"/></text:span><text:span text:style-name="T114">) in the<text:s/></text:span><text:span text:style-name="T115"><text:tab/></text:span><text:span text:style-name="T116"><text:tab/><text:s text:c="5"/></text:span><text:span text:style-name="T117">year of this Program is hereby applying for Professor<text:s/></text:span><text:span text:style-name="T118"><text:tab/></text:span><text:span text:style-name="T119"><text:tab/></text:span><text:span text:style-name="T120"><text:tab/><text:s text:c="4"/></text:span><text:span text:style-name="T121"><text:tab/></text:span><text:span text:style-name="T122"><text:s text:c="17"/></text:span><text:span text:style-name="T123"><text:s text:c="13"/></text:span><text:bookmark-start text:name="_Hlk10801262"/><text:span text:style-name="T124">from the Department/School of<text:s/></text:span><text:span text:style-name="T125"><text:tab/></text:span><text:span text:style-name="T126"><text:tab/></text:span><text:span text:style-name="T127"><text:tab/><text:s text:c="24"/></text:span><text:span text:style-name="T128"><text:s text:c="19"/></text:span><text:span text:style-name="T129">，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 text:c="14"/></text:span><text:span text:style-name="T135"><text:tab/></text:span><text:span text:style-name="T136">University</text:span><text:bookmark-end text:name="_Hlk10801262"/><text:span text:style-name="T137"><text:s/>to be thesi</text:span><text:span text:style-name="T138">s advisor for the writing of the m</text:span><text:span text:style-name="T139">aster's curatorial</text:span><text:span text:style-name="T140"><text:s/></text:span><text:span text:style-name="T141">report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(report title). <text:s text:c="2"/></text:span></text:p>
      <text:p text:style-name="P157"/>
      <text:p text:style-name="P158">﹝指導教授若為非本校專兼任教師，請研究生加填C01-2表供建檔，謝謝。﹞</text:p>
      <text:p text:style-name="P159">[If the thesis advisor is not a full-time or part-time instructor at the University, the graduate student must also fill out the C01-2 form for filing. Thank you.〕</text:p>
      <text:p text:style-name="P160"/>
      <text:p text:style-name="P161"/>
      <text:p text:style-name="P162"><text:span text:style-name="T163"><text:tab/></text:span><text:span text:style-name="T164"><text:tab/></text:span><text:span text:style-name="T165">謹呈</text:span></text:p>
      <text:p text:style-name="P166"/>
      <text:p text:style-name="P167"><text:bookmark-start text:name="_Hlk95991203"/><text:span text:style-name="T168">指導教授</text:span><text:span text:style-name="T169">Thesis Advisor</text:span><text:span text:style-name="T170">：</text:span><text:span text:style-name="T171"><text:tab/></text:span><text:span text:style-name="T172"><text:tab/></text:span><text:span text:style-name="T173"><text:tab/></text:span><text:span text:style-name="T174"><text:tab/><text:s text:c="4"/></text:span><text:span text:style-name="T175">學程主任</text:span><text:span text:style-name="T176">Program Director</text:span><text:span text:style-name="T177">：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  <text:p text:style-name="P186"/>
      <text:p text:style-name="P187"><text:span text:style-name="T188">申請學生</text:span><text:span text:style-name="T189">Student Signature</text:span><text:span text:style-name="T190">:</text:span><text:span text:style-name="T191"><text:tab/></text:span><text:span text:style-name="T192"><text:tab/></text:span><text:span text:style-name="T193"><text:tab/><text:s text:c="2"/></text:span><text:span text:style-name="T194"><text:tab/><text:s text:c="6"/></text:span><text:span text:style-name="T195">日期</text:span><text:span text:style-name="T196">Date</text:span><text:span text:style-name="T197">:</text:span><text:span text:style-name="T198"><text:s text:c="2"/></text:span><text:span text:style-name="T199"><text:s/></text:span><text:bookmark-end text:name="_Hlk95991203"/><text:span text:style-name="T200"><text:s text:c="7"/></text:span><text:span text:style-name="T201"><text:s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標題字元" style:display-name="標題 字元" style:family="text" style:parent-style-name="預設段落字型">
      <style:text-properties style:font-name="Liberation Sans" style:font-name-asian="微軟正黑體" fo:font-weight="bold" style:font-weight-asian="bold" style:font-weight-complex="bold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1895in"/>
      </style:footer-style>
    </style:page-layout>
    <style:style style:name="P2" style:parent-style-name="標題" style:family="paragraph">
      <style:paragraph-properties style:snap-to-layout-grid="false" fo:text-align="start" fo:margin-top="0in" fo:margin-bottom="0in"/>
    </style:style>
    <style:style style:name="T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normal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C-1</text:span><text:span text:style-name="T4">擬聘指導教授申請</text:span><text:span text:style-name="T5"><text:s text:c="2"/></text:span><text:span text:style-name="T6">Application for Master’s Thesis Advisor <text:s text:c="89"/></text:span><text:span text:style-name="T7"><text:s/></text:span><text:span text:style-name="T8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8:12:00Z</meta:creation-date>
    <dc:date>2022-03-22T01:33:00Z</dc:date>
    <meta:print-date>2017-04-24T21:15:00Z</meta:print-date>
    <meta:template xlink:href="Normal" xlink:type="simple"/>
    <meta:editing-cycles>27</meta:editing-cycles>
    <meta:editing-duration>PT9180S</meta:editing-duration>
    <meta:document-statistic meta:page-count="1" meta:paragraph-count="2" meta:word-count="164" meta:character-count="1097" meta:row-count="7" meta:non-whitespace-character-count="935"/>
  </office:meta>
</office:document-meta>
</file>