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標題" style:master-page-name="MP0" style:list-style-name="LFO1" style:family="paragraph">
      <style:paragraph-properties fo:break-before="page"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T9" style:parent-style-name="預設段落字型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ableColumn11" style:family="table-column">
      <style:table-column-properties style:column-width="0.9826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5875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9923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10" style:family="table">
      <style:table-properties style:width="6.654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22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27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P30" style:parent-style-name="TableContents" style:family="paragraph">
      <style:paragraph-properties fo:text-align="justify" fo:margin-left="0.053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1pt" style:font-size-asian="11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1pt" style:font-size-asian="11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36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39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42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4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Segoe UI Symbol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Segoe UI Symbol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53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56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P60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61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64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P65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66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70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73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77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asian="標楷體" style:font-name-complex="Times New Roman" fo:letter-spacing="-0.0208in" style:font-size-complex="13pt"/>
    </style:style>
    <style:style style:name="P84" style:parent-style-name="Textbody" style:family="paragraph">
      <style:paragraph-properties fo:margin-bottom="0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P85" style:parent-style-name="標題" style:list-style-name="LFO1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T86" style:parent-style-name="預設段落字型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ableColumn88" style:family="table-column">
      <style:table-column-properties style:column-width="1.6715in" style:use-optimal-column-width="false"/>
    </style:style>
    <style:style style:name="TableColumn89" style:family="table-column">
      <style:table-column-properties style:column-width="1.0041in" style:use-optimal-column-width="false"/>
    </style:style>
    <style:style style:name="TableColumn90" style:family="table-column">
      <style:table-column-properties style:column-width="1.6527in" style:use-optimal-column-width="false"/>
    </style:style>
    <style:style style:name="TableColumn91" style:family="table-column">
      <style:table-column-properties style:column-width="0.8333in" style:use-optimal-column-width="false"/>
    </style:style>
    <style:style style:name="TableColumn92" style:family="table-column">
      <style:table-column-properties style:column-width="1.4923in" style:use-optimal-column-width="false"/>
    </style:style>
    <style:style style:name="Table87" style:family="table">
      <style:table-properties style:width="6.654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99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02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05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08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P149" style:parent-style-name="Textbody" style:family="paragraph">
      <style:paragraph-properties fo:margin-bottom="0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P150" style:parent-style-name="標題" style:list-style-name="LFO1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T151" style:parent-style-name="預設段落字型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ableColumn153" style:family="table-column">
      <style:table-column-properties style:column-width="1.6631in" style:use-optimal-column-width="false"/>
    </style:style>
    <style:style style:name="TableColumn154" style:family="table-column">
      <style:table-column-properties style:column-width="1.6819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2.2263in" style:use-optimal-column-width="false"/>
    </style:style>
    <style:style style:name="Table152" style:family="table">
      <style:table-properties style:width="6.654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60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63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66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asian="標楷體" style:font-name-complex="Times New Roman" style:font-size-complex="14pt"/>
    </style:style>
    <style:style style:name="T169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Calibri" style:font-name-complex="Times New Roman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50%"/>
      <style:text-properties style:font-name="Times New Roman" style:font-name-asian="標楷體" style:font-name-complex="Times New Roman" style:font-size-complex="14pt"/>
    </style:style>
    <style:style style:name="P203" style:parent-style-name="標題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P204" style:parent-style-name="標題" style:list-style-name="LFO1" style:family="paragraph">
      <style:paragraph-properties fo:text-align="start" fo:margin-top="0in" fo:margin-bottom="0in"/>
      <style:text-properties style:font-name="Times New Roman" style:font-name-asian="標楷體" style:font-name-complex="Times New Roman" fo:font-size="12pt" style:font-size-asian="12pt" style:font-size-complex="14pt"/>
    </style:style>
    <style:style style:name="T205" style:parent-style-name="預設段落字型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TableColumn207" style:family="table-column">
      <style:table-column-properties style:column-width="1.6638in" style:use-optimal-column-width="false"/>
    </style:style>
    <style:style style:name="TableColumn208" style:family="table-column">
      <style:table-column-properties style:column-width="1.6638in" style:use-optimal-column-width="false"/>
    </style:style>
    <style:style style:name="TableColumn209" style:family="table-column">
      <style:table-column-properties style:column-width="1.6631in" style:use-optimal-column-width="false"/>
    </style:style>
    <style:style style:name="TableColumn210" style:family="table-column">
      <style:table-column-properties style:column-width="1.6631in" style:use-optimal-column-width="false"/>
    </style:style>
    <style:style style:name="Table206" style:family="table">
      <style:table-properties style:width="6.654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list-style-name="LFO2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29" style:parent-style-name="Textbody" style:family="paragraph">
      <style:paragraph-properties fo:margin-bottom="0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基本資料</text:p>
        </text:list-item>
      </text:list>
      <text:p text:style-name="內文"><text:span text:style-name="T9">I. Basic Information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  <text:p text:style-name="TableContents"><text:span text:style-name="T22">Name in Chinese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英文姓名</text:p>
            <text:p text:style-name="TableContents"><text:span text:style-name="T27">Name in English</text:span></text:p>
          </table:table-cell>
          <table:covered-table-cell/>
          <table:table-cell table:style-name="TableCell28" table:number-columns-spanned="4">
            <text:p text:style-name="P29"/>
            <text:p text:style-name="P30"><text:span text:style-name="T31">(Last Name)(First Name)(Middie Name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國籍</text:p>
            <text:p text:style-name="TableContents"><text:span text:style-name="T36">Nationality</text:span></text:p>
          </table:table-cell>
          <table:table-cell table:style-name="TableCell37">
            <text:p text:style-name="P38">中華民國</text:p>
            <text:p text:style-name="TableContents"><text:span text:style-name="T39">Republic of China</text:span></text:p>
          </table:table-cell>
          <table:table-cell table:style-name="TableCell40">
            <text:p text:style-name="P41">性別</text:p>
            <text:p text:style-name="TableContents"><text:span text:style-name="T42">Gender</text:span></text:p>
          </table:table-cell>
          <table:table-cell table:style-name="TableCell43" table:number-columns-spanned="3">
            <text:p text:style-name="P44">□男<text:s/>□女<text:s/>□其他</text:p>
            <text:p text:style-name="TableContents"><text:span text:style-name="T45">□</text:span><text:span text:style-name="T46">Male<text:s/></text:span><text:span text:style-name="T47">□</text:span><text:span text:style-name="T48">Female<text:s/></text:span><text:span text:style-name="T49">□</text:span><text:span text:style-name="T50">Other</text:span></text:p>
          </table:table-cell>
          <table:covered-table-cell/>
          <table:covered-table-cell/>
          <table:table-cell table:style-name="TableCell51">
            <text:p text:style-name="P52">出生日期</text:p>
            <text:p text:style-name="TableContents"><text:span text:style-name="T53">Date of Birth</text:span></text:p>
          </table:table-cell>
          <table:table-cell table:style-name="TableCell54">
            <text:p text:style-name="P55">19 <text:s text:c="3"/>年<text:s/>月<text:s/>日</text:p>
            <text:p text:style-name="TableContents"><text:span text:style-name="T56">19__(yy)__(mm)__(dd)</text:span></text:p>
          </table:table-cell>
        </table:table-row>
        <table:table-row table:style-name="TableRow57">
          <table:table-cell table:style-name="TableCell58">
            <text:p text:style-name="P59">聯絡/住宅</text:p>
            <text:p text:style-name="P60">地址</text:p>
            <text:p text:style-name="TableContents"><text:span text:style-name="T61">Mailing/Residence Address</text:span></text:p>
          </table:table-cell>
          <table:table-cell table:style-name="TableCell62" table:number-columns-spanned="7">
            <text:p text:style-name="P63">(宅)</text:p>
            <text:p text:style-name="內文"><text:span text:style-name="T64">(Home)</text:span></text:p>
            <text:p text:style-name="P65">(公)</text:p>
            <text:p text:style-name="TableContents"><text:span text:style-name="T66">(Off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  <text:p text:style-name="TableContents"><text:span text:style-name="T70">Telephone</text:span></text:p>
          </table:table-cell>
          <table:table-cell table:style-name="TableCell71" table:number-columns-spanned="7">
            <text:p text:style-name="P72">(公) <text:s text:c="84"/>(宅)<text:s/><text:s text:c="45"/>(行動).</text:p>
            <text:p text:style-name="TableContents"><text:span text:style-name="T73">(Office) <text:s text:c="42"/>(Home) <text:s text:c="19"/>(Mobi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傳真號碼</text:p>
            <text:p text:style-name="TableContents"><text:span text:style-name="T77">Fax</text:span></text:p>
          </table:table-cell>
          <table:table-cell table:style-name="TableCell78" table:number-columns-spanned="3">
            <text:p text:style-name="P79">(02)</text:p>
          </table:table-cell>
          <table:covered-table-cell/>
          <table:covered-table-cell/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list text:style-name="LFO1" text:continue-numbering="true">
        <text:list-item>
          <text:p text:style-name="P85">主要學歷</text:p>
        </text:list-item>
      </text:list>
      <text:p text:style-name="內文"><text:span text:style-name="T86">II. Education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畢/肆業學校</text:p>
            <text:p text:style-name="TableContents"><text:span text:style-name="T96">School of Graduation/Enrollment</text:span></text:p>
          </table:table-cell>
          <table:table-cell table:style-name="TableCell97">
            <text:p text:style-name="P98">國別</text:p>
            <text:p text:style-name="TableContents"><text:span text:style-name="T99">Country</text:span></text:p>
          </table:table-cell>
          <table:table-cell table:style-name="TableCell100">
            <text:p text:style-name="P101">主修學門系所</text:p>
            <text:p text:style-name="TableContents"><text:span text:style-name="T102">Major/Department/College</text:span></text:p>
          </table:table-cell>
          <table:table-cell table:style-name="TableCell103">
            <text:p text:style-name="P104">學位</text:p>
            <text:p text:style-name="TableContents"><text:span text:style-name="T105">Degree</text:span></text:p>
          </table:table-cell>
          <table:table-cell table:style-name="TableCell106">
            <text:p text:style-name="P107">起訖年月</text:p>
            <text:p text:style-name="TableContents"><text:span text:style-name="T108">From__</text:span><text:span text:style-name="T109">(</text:span><text:span text:style-name="T110">yy/mm</text:span><text:span text:style-name="T111">)</text:span><text:span text:style-name="T112"><text:s/>to __</text:span><text:span text:style-name="T113">(</text:span><text:span text:style-name="T114">yy/mm)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list text:style-name="LFO1" text:continue-numbering="true">
        <text:list-item>
          <text:p text:style-name="P150">現值及與專長相關之經歷</text:p>
        </text:list-item>
      </text:list>
      <text:p text:style-name="內文"><text:span text:style-name="T151">III. Current Employment and Relevant Professional Experience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務機關</text:p>
            <text:p text:style-name="TableContents"><text:span text:style-name="T160">Employer</text:span></text:p>
          </table:table-cell>
          <table:table-cell table:style-name="TableCell161">
            <text:p text:style-name="P162">服務部門/系所</text:p>
            <text:p text:style-name="TableContents"><text:span text:style-name="T163">Department/College</text:span></text:p>
          </table:table-cell>
          <table:table-cell table:style-name="TableCell164">
            <text:p text:style-name="P165">職稱</text:p>
            <text:p text:style-name="TableContents"><text:span text:style-name="T166">Job Title</text:span></text:p>
          </table:table-cell>
          <table:table-cell table:style-name="TableCell167">
            <text:p text:style-name="P168">起訖年月</text:p>
            <text:p text:style-name="TableContents"><text:span text:style-name="T169">From__</text:span><text:span text:style-name="T170">(</text:span><text:span text:style-name="T171">yy/mm</text:span><text:span text:style-name="T172">)</text:span><text:span text:style-name="T173"><text:s/>to __</text:span><text:span text:style-name="T174">(</text:span><text:span text:style-name="T175">yy/mm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Textbody"/>
      <text:list text:style-name="LFO1" text:continue-numbering="true">
        <text:list-item>
          <text:p text:style-name="P204">專長</text:p>
        </text:list-item>
      </text:list>
      <text:p text:style-name="內文"><text:span text:style-name="T205">IV. Expertise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-asian="標楷體" fo:letter-spacing="-0.0416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無間距" style:display-name="無間距" style:family="paragraph">
      <style:paragraph-properties fo:widows="0" fo:orphans="0"/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letter-spacing="-0.0416in"/>
    </style:style>
    <style:style style:name="WW_CharLFO2LVL2" style:family="text">
      <style:text-properties style:font-name-asian="標楷體" fo:letter-spacing="-0.0416in"/>
    </style:style>
    <style:style style:name="WW_CharLFO2LVL3" style:family="text">
      <style:text-properties style:font-name-asian="標楷體" fo:letter-spacing="-0.0416in"/>
    </style:style>
    <style:style style:name="WW_CharLFO2LVL4" style:family="text">
      <style:text-properties style:font-name-asian="標楷體" fo:letter-spacing="-0.0416in"/>
    </style:style>
    <style:style style:name="WW_CharLFO2LVL5" style:family="text">
      <style:text-properties style:font-name-asian="標楷體" fo:letter-spacing="-0.0416in"/>
    </style:style>
    <style:style style:name="WW_CharLFO2LVL6" style:family="text">
      <style:text-properties style:font-name-asian="標楷體" fo:letter-spacing="-0.0416in"/>
    </style:style>
    <style:style style:name="WW_CharLFO2LVL7" style:family="text">
      <style:text-properties style:font-name-asian="標楷體" fo:letter-spacing="-0.0416in"/>
    </style:style>
    <style:style style:name="WW_CharLFO2LVL8" style:family="text">
      <style:text-properties style:font-name-asian="標楷體" fo:letter-spacing="-0.0416in"/>
    </style:style>
    <style:style style:name="WW_CharLFO2LVL9" style:family="text">
      <style:text-properties style:font-name-asian="標楷體" fo:letter-spacing="-0.0416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無間距"><text:span text:style-name="T2">PC-2</text:span><text:span text:style-name="T3">非本校專兼任教師之指導教授簡歷表必填</text:span><text:span text:style-name="T4">Resume for thesis advisor who is not a full-time or part-time instructor at the Un</text:span><text:span text:style-name="T5">iversity</text:span><text:span text:style-name="T6"><text:s/>(required)</text:span><text:span text:style-name="T7"><text:s text:c="2"/></text:span><text:span text:style-name="T8"><text:s text:c="4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7:51:00Z</meta:creation-date>
    <dc:date>2022-03-22T01:34:00Z</dc:date>
    <meta:print-date>2018-07-05T05:45:00Z</meta:print-date>
    <meta:template xlink:href="Normal" xlink:type="simple"/>
    <meta:editing-cycles>9</meta:editing-cycles>
    <meta:editing-duration>PT8160S</meta:editing-duration>
    <meta:document-statistic meta:page-count="1" meta:paragraph-count="1" meta:word-count="140" meta:character-count="937" meta:row-count="6" meta:non-whitespace-character-count="798"/>
  </office:meta>
</office:document-meta>
</file>