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margin-bottom="0.0208in" fo:background-color="#FFFFFF"/>
      <style:text-properties style:font-name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mr" style:country-complex="IN" fo:hyphenate="true"/>
    </style:style>
    <style:style style:name="P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fo:font-size="18pt" style:font-size-asian="18pt" style:font-size-complex="18pt"/>
    </style:style>
    <style:style style:name="P19" style:parent-style-name="Textbody" style:family="paragraph">
      <style:paragraph-properties style:snap-to-layout-grid="false" fo:text-align="justify" fo:margin-top="0.0833in" fo:margin-bottom="0.0833in" fo:line-height="150%" fo:margin-left="0.2951in" fo:margin-right="0.4763in">
        <style:tab-stops>
          <style:tab-stop style:type="left" style:position="1.4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Textbody" style:family="paragraph">
      <style:paragraph-properties style:snap-to-layout-grid="false" fo:text-align="justify" fo:margin-top="0.0833in" fo:margin-bottom="0.0833in" fo:line-height="150%" fo:margin-left="0.2951in" fo:margin-right="0.4763in">
        <style:tab-stops>
          <style:tab-stop style:type="left" style:position="1.477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T38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T41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T44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Liberation San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T47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6pt" style:language-complex="mr" style:country-complex="IN"/>
    </style:style>
    <style:style style:name="T51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 style:language-complex="mr" style:country-complex="IN"/>
    </style:style>
    <style:style style:name="P52" style:parent-style-name="Textbody" style:family="paragraph">
      <style:paragraph-properties style:snap-to-layout-grid="false" fo:text-align="justify" fo:margin-bottom="0in" fo:line-height="100%" fo:margin-left="0.2951in" fo:margin-right="0.3763in" fo:text-indent="0.0006in">
        <style:tab-stops/>
      </style:paragraph-properties>
    </style:style>
    <style:style style:name="P53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true"/>
    </style:style>
    <style:style style:name="P54" style:parent-style-name="Textbody" style:family="paragraph">
      <style:paragraph-properties style:snap-to-layout-grid="false" fo:margin-bottom="0in" fo:line-height="100%" fo:margin-left="0.2951in" fo:margin-right="0.475in">
        <style:tab-stops>
          <style:tab-stop style:type="left" style:position="1.4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57" style:parent-style-name="Textbody" style:family="paragraph">
      <style:paragraph-properties style:snap-to-layout-grid="false" fo:margin-bottom="0in" fo:line-height="100%" fo:margin-left="0.2951in" fo:text-indent="0.1576in">
        <style:tab-stops>
          <style:tab-stop style:type="left" style:position="1.5916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8" style:parent-style-name="Textbody" style:family="paragraph">
      <style:paragraph-properties style:snap-to-layout-grid="false" fo:margin-bottom="0in" fo:line-height="10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style:snap-to-layout-grid="false" fo:margin-bottom="0in" fo:line-height="10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Textbody" style:family="paragraph">
      <style:paragraph-properties style:snap-to-layout-grid="false" fo:margin-bottom="0in" fo:line-height="100%" fo:margin-left="0.2951in">
        <style:tab-stops/>
      </style:paragraph-properties>
    </style:style>
    <style:style style:name="T61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Liberation Sans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left="0.2951in">
        <style:tab-stops/>
      </style:paragraph-properties>
    </style:style>
    <style:style style:name="T69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76" style:parent-style-name="Textbody" style:family="paragraph">
      <style:paragraph-properties style:snap-to-layout-grid="false" fo:margin-bottom="0in" fo:line-height="100%" fo:margin-left="0.2951in">
        <style:tab-stops/>
      </style:paragraph-properties>
      <style:text-properties style:font-name="Liberation Sans" style:font-name-asian="標楷體" fo:font-size="16pt" style:font-size-asian="16pt" style:font-size-complex="16pt"/>
    </style:style>
    <style:style style:name="P77" style:parent-style-name="Textbody" style:family="paragraph">
      <style:paragraph-properties style:snap-to-layout-grid="false" fo:margin-bottom="0in" fo:line-height="100%" fo:margin-left="0.2951in">
        <style:tab-stops/>
      </style:paragraph-properties>
      <style:text-properties style:font-name="Liberation Sans" style:font-name-asian="標楷體" fo:font-size="16pt" style:font-size-asian="16pt" style:font-size-complex="16pt"/>
    </style:style>
    <style:style style:name="P78" style:parent-style-name="Textbody" style:family="paragraph">
      <style:paragraph-properties style:snap-to-layout-grid="false" fo:margin-bottom="0in" fo:line-height="100%" fo:margin-left="0.2951in">
        <style:tab-stops/>
      </style:paragraph-properties>
      <style:text-properties style:font-name="Liberation Sans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left="0.2951in" fo:margin-right="0.8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Calibri"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end" fo:margin-left="0.295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end" fo:margin-left="0.2951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0.2951in" fo:margin-right="0.8888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end" fo:margin-right="0.1666in"/>
      <style:text-properties style:font-name="Liberation Sans" style:font-name-asian="標楷體"/>
    </style:style>
  </office:automatic-styles>
  <office:body>
    <office:text text:use-soft-page-breaks="true">
      <text:p text:style-name="P1">國立臺北教育大學</text:p>
      <text:p text:style-name="P9">當代藝術評論與策展研究全英語碩士學位學程</text:p>
      <text:p text:style-name="P10">碩士展演技術報告指導教授審查意見表<text:s/></text:p>
      <text:p text:style-name="P11"><text:span text:style-name="T12">National Taipei University of Education</text:span></text:p>
      <text:h text:style-name="P13" text:outline-level="5">Master of Art in Critical and Curatorial Studies of Contemporary Art<text:s/></text:h>
      <text:p text:style-name="P14"><text:span text:style-name="T15">Thesis Advisor Review of</text:span><text:span text:style-name="T16"><text:s/>Master's<text:s/></text:span><text:span text:style-name="T17">Curatorial Report</text:span></text:p>
      <text:p text:style-name="P18"/>
      <text:p text:style-name="P19"><text:span text:style-name="T20">研究生</text:span><text:span text:style-name="T21"><text:tab/></text:span><text:span text:style-name="T22"><text:tab/><text:s text:c="15"/></text:span><text:span text:style-name="T23">學號</text:span><text:span text:style-name="T24"><text:tab/></text:span><text:span text:style-name="T25"><text:tab/><text:s text:c="11"/></text:span><text:span text:style-name="T26">，</text:span><text:span text:style-name="T27">就讀本學程</text:span><text:span text:style-name="T28"><text:tab/></text:span><text:span text:style-name="T29">年級肆業，已</text:span><text:span text:style-name="T30">經指導老師同意申請論文計畫考試。</text:span><text:span text:style-name="T31">茲檢附</text:span><text:span text:style-name="T32">展</text:span><text:span text:style-name="T33">演技術報告</text:span><text:span text:style-name="T34">一冊</text:span><text:span text:style-name="T35">，擬參加論文計畫口試。</text:span></text:p>
      <text:p text:style-name="P36"><text:span text:style-name="T37">Graduate student<text:s/></text:span><text:span text:style-name="T38"><text:tab/></text:span><text:span text:style-name="T39"><text:tab/><text:s text:c="15"/></text:span><text:span text:style-name="T40"><text:s/>(Student Number</text:span><text:span text:style-name="T41"><text:tab/></text:span><text:span text:style-name="T42"><text:tab/><text:s text:c="3"/></text:span><text:span text:style-name="T43">) in the</text:span><text:span text:style-name="T44"><text:tab/></text:span><text:span text:style-name="T45"><text:tab/><text:s text:c="3"/></text:span><text:span text:style-name="T46">year of this Program is hereby approved by the thesis advisor for the<text:s/></text:span><text:span text:style-name="T47">thesis proposal examination.<text:s/></text:span><text:span text:style-name="T48">Attached</text:span><text:span text:style-name="T49"><text:s/></text:span><text:span text:style-name="T50">ONE copy of curatorial report</text:span><text:span text:style-name="T51"><text:s/>for the oral test.</text:span></text:p>
      <text:p text:style-name="P52"/>
      <text:p text:style-name="P53"/>
      <text:p text:style-name="P54"><text:span text:style-name="T55"><text:s text:c="4"/></text:span><text:span text:style-name="T56"><text:s text:c="4"/></text:span></text:p>
      <text:p text:style-name="P57"/>
      <text:p text:style-name="P58"><text:s text:c="4"/>謹呈</text:p>
      <text:p text:style-name="P59"/>
      <text:p text:style-name="P60"><text:span text:style-name="T61">指導教授</text:span><text:span text:style-name="T62">Thesis Advisor</text:span><text:span text:style-name="T63">：</text:span><text:span text:style-name="T64"><text:tab/><text:s text:c="12"/></text:span><text:span text:style-name="T65">學程主任</text:span><text:span text:style-name="T66">Program Director</text:span><text:span text:style-name="T67">：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P78"/>
      <text:p text:style-name="P79"><text:span text:style-name="T80">申請學生</text:span><text:span text:style-name="T81">Student Signature</text:span><text:span text:style-name="T82">:</text:span><text:span text:style-name="T83"><text:tab/></text:span><text:span text:style-name="T84"><text:tab/><text:s text:c="5"/></text:span><text:span text:style-name="T85">日期</text:span><text:span text:style-name="T86">Date</text:span><text:span text:style-name="T87">:</text:span>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210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7895in"/>
      </style:footer-style>
    </style:page-layout>
    <style:style style:name="P2" style:parent-style-name="標題" style:family="paragraph">
      <style:paragraph-properties style:snap-to-layout-grid="false" fo:text-align="start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C-3</text:span><text:span text:style-name="T4">碩士策展計畫報告計畫指導教授審查意見表</text:span><text:span text:style-name="T5"><text:s/></text:span><text:span text:style-name="T6">Thesis Advisor Review for Master's Curatorial Report</text:span><text:span text:style-name="T7"><text:s text:c="9"/></text:span><text:span text:style-name="T8"><text:s text:c="3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15:00Z</meta:creation-date>
    <dc:date>2022-03-22T01:35:00Z</dc:date>
    <meta:print-date>2017-04-24T21:15:00Z</meta:print-date>
    <meta:template xlink:href="Normal" xlink:type="simple"/>
    <meta:editing-cycles>28</meta:editing-cycles>
    <meta:editing-duration>PT4140S</meta:editing-duration>
    <meta:document-statistic meta:page-count="1" meta:paragraph-count="1" meta:word-count="97" meta:character-count="650" meta:row-count="4" meta:non-whitespace-character-count="554"/>
  </office:meta>
</office:document-meta>
</file>