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4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margin-bottom="0.0208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2.4611in" style:use-optimal-column-width="false"/>
    </style:style>
    <style:style style:name="Table23" style:family="table">
      <style:table-properties style:width="7.1861in" fo:margin-left="-0.0034in" table:align="left"/>
    </style:style>
    <style:style style:name="TableRow28" style:family="table-row">
      <style:table-row-properties style:min-row-height="0.3861in"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TableContents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861in"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TableContents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TableContents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7152in" style:use-optimal-row-height="false"/>
    </style:style>
    <style:style style:name="TableCell5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15%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7" style:parent-style-name="預設段落字型" style:family="text">
      <style:text-properties style:font-name="新細明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Row70" style:family="table-row">
      <style:table-row-properties style:min-row-height="0.6277in" style:use-optimal-row-height="false"/>
    </style:style>
    <style:style style:name="TableCell71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TableContents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TableContents" style:family="paragraph">
      <style:paragraph-properties fo:text-align="end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83" style:parent-style-name="TableContents" style:family="paragraph">
      <style:paragraph-properties fo:text-align="end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1pt"/>
    </style:style>
    <style:style style:name="TableRow86" style:family="table-row">
      <style:table-row-properties style:min-row-height="0.424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91" style:family="table-row">
      <style:table-row-properties style:min-row-height="0.35in"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TableContents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text-properties fo:font-size="14pt" style:font-size-asian="14pt" style:font-size-complex="14pt"/>
    </style:style>
    <style:style style:name="TableRow101" style:family="table-row">
      <style:table-row-properties style:min-row-height="0.3486in" style:use-optimal-row-height="false"/>
    </style:style>
    <style:style style:name="P10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8027in" style:use-optimal-row-height="false"/>
    </style:style>
    <style:style style:name="P10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129" style:family="table-row">
      <style:table-row-properties style:min-row-height="0.5798in" style:use-optimal-row-height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end" fo:text-indent="-0.0368in"/>
      <style:text-properties fo:font-size="14pt" style:font-size-asian="14pt" style:font-size-complex="14pt"/>
    </style:style>
    <style:style style:name="TableRow139" style:family="table-row">
      <style:table-row-properties style:min-row-height="0.5798in" style:use-optimal-row-height="false"/>
    </style:style>
    <style:style style:name="P140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 style:min-row-height="0.5798in" style:use-optimal-row-height="false"/>
    </style:style>
    <style:style style:name="P147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167" style:family="table-row">
      <style:table-row-properties style:min-row-height="0.5798in" style:use-optimal-row-height="false"/>
    </style:style>
    <style:style style:name="P168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180" style:family="table-row">
      <style:table-row-properties style:min-row-height="0.4354in" style:use-optimal-row-height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end" fo:text-indent="-0.0368in"/>
      <style:text-properties fo:font-size="14pt" style:font-size-asian="14pt" style:font-size-complex="14pt"/>
    </style:style>
    <style:style style:name="TableRow190" style:family="table-row">
      <style:table-row-properties style:min-row-height="0.4347in" style:use-optimal-row-height="false"/>
    </style:style>
    <style:style style:name="P191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97" style:family="table-row">
      <style:table-row-properties style:min-row-height="0.4347in" style:use-optimal-row-height="false"/>
    </style:style>
    <style:style style:name="P198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218" style:family="table-row">
      <style:table-row-properties style:min-row-height="0.4347in" style:use-optimal-row-height="false"/>
    </style:style>
    <style:style style:name="P219" style:parent-style-name="TableContents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31" style:parent-style-name="Standard" style:family="paragraph">
      <style:paragraph-properties fo:line-height="20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32" style:parent-style-name="Standard" style:family="paragraph">
      <style:paragraph-properties fo:line-height="250%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P245" style:parent-style-name="Standard" style:family="paragraph">
      <style:paragraph-properties fo:line-height="250%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line-height="250%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</text:p>
      <text:p text:style-name="P9">當代藝術評論與策展研究全英語碩士學位學程碩士</text:p>
      <text:p text:style-name="P10"><text:span text:style-name="T11">展演技術報告</text:span><text:span text:style-name="T12">審查申請表</text:span></text:p>
      <text:p text:style-name="P13"><text:span text:style-name="T14">N</text:span><text:span text:style-name="T15">ational Taipei University of Education</text:span></text:p>
      <text:p text:style-name="P16"><text:span text:style-name="T17">Master of Art in</text:span><text:span text:style-name="T18"><text:s/></text:span><text:span text:style-name="T19">Critical and Curatorial Studies of Contemporary Art</text:span></text:p>
      <text:p text:style-name="P20"><text:span text:style-name="T21">Application Form for Master's<text:s/></text:span><text:span text:style-name="T22">Curatorial Report Review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生姓名</text:p>
            <text:p text:style-name="TableContents"><text:span text:style-name="T31">Student 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TableContents"><text:span text:style-name="T36">Student Number</text:span>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手機</text:p>
            <text:p text:style-name="P43">Mobile Phone</text:p>
          </table:table-cell>
          <table:table-cell table:style-name="TableCell44">
            <text:p text:style-name="P45"/>
          </table:table-cell>
          <table:table-cell table:style-name="TableCell46">
            <text:p text:style-name="P47">電子信箱</text:p>
            <text:p text:style-name="P48">e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論文計畫題目</text:p>
            <text:p text:style-name="TableContents"><text:span text:style-name="T54">Title of Thesis Proposal<text:s/>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審查時間</text:p>
            <text:p text:style-name="TableContents"><text:span text:style-name="T60">Review Time</text:span></text:p>
          </table:table-cell>
          <table:table-cell table:style-name="TableCell61" table:number-columns-spanned="3">
            <text:p text:style-name="P62"><text:span text:style-name="T63"><text:s text:c="3"/></text:span><text:span text:style-name="T64"><text:s text:c="5"/></text:span><text:span text:style-name="T65"><text:s text:c="11"/></text:span><text:span text:style-name="T66">(yyyy) <text:s text:c="11"/>(mm) <text:s text:c="11"/>(dd) <text:s/>From</text:span><text:span text:style-name="T67"><text:s text:c="15"/></text:span><text:span text:style-name="T68">AM/PM to <text:s text:c="15"/>AM/PM<text:s/></text:span><text:span text:style-name="T69"><text:s text:c="6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審查地點</text:p>
            <text:p text:style-name="TableContents"><text:span text:style-name="T73">Review Venue</text:span></text:p>
          </table:table-cell>
          <table:table-cell table:style-name="TableCell74" table:number-columns-spanned="3">
            <text:p text:style-name="P75"/>
            <text:p text:style-name="P76"/>
            <text:p text:style-name="P77"><text:span text:style-name="T78">(</text:span><text:span text:style-name="T79">請提前兩週</text:span><text:span text:style-name="T80">向</text:span><text:span text:style-name="T81">CCSCA</text:span><text:span text:style-name="T82">辦公室登記借用教室</text:span></text:p>
            <text:p text:style-name="P83"><text:span text:style-name="T84">Please reserve classroom 2 weeks in advance with the CCSCA Office</text:span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評審委員名單</text:span><text:span text:style-name="T90">Review Committee Members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3">
            <text:p text:style-name="P93">當然口試委員(指導教授)</text:p>
            <text:p text:style-name="P94">Ex-officio Oral Test Committee Member<text:s/></text:p>
            <text:p text:style-name="TableContents"><text:span text:style-name="T95">(Thesis Advisor)</text:span></text:p>
          </table:table-cell>
          <table:table-cell table:style-name="TableCell96">
            <text:p text:style-name="P97">姓名</text:p>
            <text:p text:style-name="Standard"><text:span text:style-name="T98">Name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Standard"><text:span text:style-name="T104">服務單位</text:span><text:span text:style-name="T105">Organization</text:span>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職稱</text:p>
            <text:p text:style-name="Standard"><text:span text:style-name="T112">Position</text:span></text:p>
          </table:table-cell>
          <table:table-cell table:style-name="TableCell113" table:number-columns-spanned="2">
            <text:p text:style-name="Standard"><text:span text:style-name="T114">1. □</text:span><text:span text:style-name="T115">專任</text:span><text:span text:style-name="T116">Full-time</text:span><text:span text:style-name="T117"><text:s/>□</text:span><text:span text:style-name="T118">兼任</text:span><text:span text:style-name="T119">Part-time</text:span></text:p>
            <text:p text:style-name="Standard"><text:span text:style-name="T120">2. □</text:span><text:span text:style-name="T121">教授</text:span><text:span text:style-name="T122">Professor</text:span><text:span text:style-name="T123"><text:s/>□</text:span><text:span text:style-name="T124">副教授</text:span><text:span text:style-name="T125">Associate Professor</text:span><text:span text:style-name="T126"><text:s/>□</text:span><text:span text:style-name="T127">其他</text:span><text:span text:style-name="T128">Other</text:span></text:p>
          </table:table-cell>
          <table:covered-table-cell/>
        </table:table-row>
        <table:table-row table:style-name="TableRow129">
          <table:table-cell table:style-name="TableCell130" table:number-rows-spanned="4">
            <text:p text:style-name="P131">口<text:s text:c="2"/>試<text:s text:c="2"/>委<text:s text:c="2"/>員</text:p>
            <text:p text:style-name="TableContents"><text:span text:style-name="T132">Oral Test Committee Member</text:span></text:p>
          </table:table-cell>
          <table:table-cell table:style-name="TableCell133">
            <text:p text:style-name="P134">姓名</text:p>
            <text:p text:style-name="Standard"><text:span text:style-name="T135">Name</text:span></text:p>
          </table:table-cell>
          <table:table-cell table:style-name="TableCell136" table:number-columns-spanned="2">
            <text:p text:style-name="P137"/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Standard"><text:span text:style-name="T142">服務單位</text:span><text:span text:style-name="T143">Organization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職稱</text:p>
            <text:p text:style-name="Standard"><text:span text:style-name="T150">Position</text:span></text:p>
          </table:table-cell>
          <table:table-cell table:style-name="TableCell151" table:number-columns-spanned="2">
            <text:p text:style-name="Standard"><text:span text:style-name="T152">1. □</text:span><text:span text:style-name="T153">專任</text:span><text:span text:style-name="T154">Full-time</text:span><text:span text:style-name="T155"><text:s/>□</text:span><text:span text:style-name="T156">兼任</text:span><text:span text:style-name="T157">Part-time</text:span></text:p>
            <text:p text:style-name="Standard"><text:span text:style-name="T158">2. □</text:span><text:span text:style-name="T159">教授</text:span><text:span text:style-name="T160">Professor</text:span><text:span text:style-name="T161"><text:s/>□</text:span><text:span text:style-name="T162">副教授</text:span><text:span text:style-name="T163">Associate Professor</text:span><text:span text:style-name="T164"><text:s/>□</text:span><text:span text:style-name="T165">其他</text:span><text:span text:style-name="T166">Other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免費停車證</text:p>
            <text:p text:style-name="內文"><text:span text:style-name="T171">parking permit</text:span><text:span text:style-name="T172"><text:s/></text:span></text:p>
          </table:table-cell>
          <table:table-cell table:style-name="TableCell173" table:number-columns-spanned="2">
            <text:p text:style-name="Standard"><text:span text:style-name="T174">□</text:span><text:span text:style-name="T175">需要</text:span><text:span text:style-name="T176">Needed</text:span></text:p>
            <text:p text:style-name="Standard"><text:span text:style-name="T177">□</text:span><text:span text:style-name="T178">不需要</text:span><text:span text:style-name="T179">Not needed</text:span></text:p>
          </table:table-cell>
          <table:covered-table-cell/>
        </table:table-row>
        <text:soft-page-break/>
        <table:table-row table:style-name="TableRow180">
          <table:table-cell table:style-name="TableCell181" table:number-rows-spanned="4">
            <text:p text:style-name="P182">口<text:s text:c="2"/>試<text:s text:c="2"/>委<text:s text:c="2"/>員</text:p>
            <text:p text:style-name="TableContents"><text:span text:style-name="T183">Oral Test Committee Member</text:span></text:p>
          </table:table-cell>
          <table:table-cell table:style-name="TableCell184">
            <text:p text:style-name="P185">姓名</text:p>
            <text:p text:style-name="Standard"><text:span text:style-name="T186">Name</text:span></text:p>
          </table:table-cell>
          <table:table-cell table:style-name="TableCell187" table:number-columns-spanned="2">
            <text:p text:style-name="P188"/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Standard"><text:span text:style-name="T193">服務單位</text:span><text:span text:style-name="T194">Organization</text:span>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職稱</text:p>
            <text:p text:style-name="Standard"><text:span text:style-name="T201">Position</text:span></text:p>
          </table:table-cell>
          <table:table-cell table:style-name="TableCell202" table:number-columns-spanned="2">
            <text:p text:style-name="Standard"><text:span text:style-name="T203">1. □</text:span><text:span text:style-name="T204">專任</text:span><text:span text:style-name="T205">Full-time</text:span><text:span text:style-name="T206"><text:s/>□</text:span><text:span text:style-name="T207">兼任</text:span><text:span text:style-name="T208">Part-time</text:span></text:p>
            <text:p text:style-name="Standard"><text:span text:style-name="T209">2. □</text:span><text:span text:style-name="T210">教授</text:span><text:span text:style-name="T211">Professor</text:span><text:span text:style-name="T212"><text:s/>□</text:span><text:span text:style-name="T213">副教授</text:span><text:span text:style-name="T214">Associate Professor</text:span><text:span text:style-name="T215"><text:s/>□</text:span><text:span text:style-name="T216">其他</text:span><text:span text:style-name="T217">Other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免費停車證</text:p>
            <text:p text:style-name="內文"><text:span text:style-name="T222">parking permit</text:span><text:span text:style-name="T223"><text:s/></text:span></text:p>
          </table:table-cell>
          <table:table-cell table:style-name="TableCell224" table:number-columns-spanned="2">
            <text:p text:style-name="Standard"><text:span text:style-name="T225">□</text:span><text:span text:style-name="T226">需要</text:span><text:span text:style-name="T227">Needed</text:span></text:p>
            <text:p text:style-name="Standard"><text:span text:style-name="T228">□</text:span><text:span text:style-name="T229">不需要</text:span><text:span text:style-name="T230">Not needed</text:span></text:p>
          </table:table-cell>
          <table:covered-table-cell/>
        </table:table-row>
      </table:table>
      <text:p text:style-name="P231"/>
      <text:p text:style-name="P232"><text:span text:style-name="T233">申請學生</text:span><text:span text:style-name="T234">Student Signature</text:span><text:span text:style-name="T235">:</text:span><text:span text:style-name="T236"><text:tab/></text:span><text:span text:style-name="T237"><text:tab/></text:span><text:span text:style-name="T238"><text:tab/><text:s text:c="2"/></text:span><text:span text:style-name="T239"><text:tab/><text:s text:c="16"/></text:span><text:span text:style-name="T240">日期</text:span><text:span text:style-name="T241">Date</text:span><text:span text:style-name="T242">:</text:span><text:span text:style-name="T243"><text:s text:c="10"/></text:span><text:span text:style-name="T244"><text:s/></text:span></text:p>
      <text:p text:style-name="P245"><text:span text:style-name="T246">指導教授</text:span><text:span text:style-name="T247">Thesis Advisor Signature</text:span><text:span text:style-name="T248">:</text:span><text:span text:style-name="T249"><text:tab/></text:span><text:span text:style-name="T250"><text:tab/></text:span><text:span text:style-name="T251"><text:tab/><text:s text:c="11"/></text:span><text:span text:style-name="T252">日期</text:span><text:span text:style-name="T253">Date</text:span><text:span text:style-name="T254">:</text:span><text:span text:style-name="T255"><text:s/></text:span></text:p>
      <text:p text:style-name="P256"><text:span text:style-name="T257">學程主任</text:span><text:span text:style-name="T258">Program Director Signature</text:span><text:span text:style-name="T259">: <text:s text:c="17"/></text:span><text:span text:style-name="T260">日期</text:span><text:span text:style-name="T261">Date</text:span><text:span text:style-name="T262">:</text:span><text:span text:style-name="T26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3027in"/>
      </style:footer-style>
    </style:page-layout>
    <style:style style:name="T2" style:parent-style-name="預設段落字型" style:family="text">
      <style:text-properties style:font-name="標楷體" style:font-name-asian="標楷體" fo:color="#000000" style:font-size-complex="14pt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style:font-size-complex="2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</office:automatic-styles>
  <office:master-styles>
    <style:master-page style:name="MP0" style:page-layout-name="PL0">
      <style:header>
        <text:p text:style-name="Standard"><text:span text:style-name="T2">PC-4</text:span><text:span text:style-name="T3">碩士</text:span><text:span text:style-name="T4">展演技術報告</text:span><text:span text:style-name="T5">審查申請表</text:span><text:span text:style-name="T6"><text:s text:c="3"/></text:span><text:span text:style-name="T7">Application Form for Master's Curatorial Report Review</text:span><text:span text:style-name="T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8:15:00Z</meta:creation-date>
    <dc:date>2022-03-22T01:36:00Z</dc:date>
    <meta:print-date>2018-07-05T06:11:00Z</meta:print-date>
    <meta:template xlink:href="Normal" xlink:type="simple"/>
    <meta:editing-cycles>41</meta:editing-cycles>
    <meta:editing-duration>PT4560S</meta:editing-duration>
    <meta:document-statistic meta:page-count="2" meta:paragraph-count="2" meta:word-count="205" meta:character-count="1373" meta:row-count="9" meta:non-whitespace-character-count="1170"/>
  </office:meta>
</office:document-meta>
</file>