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Calibri" style:font-name-complex="Times New Roman"/>
    </style:style>
    <style:style style:name="T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8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Column27" style:family="table-column">
      <style:table-column-properties style:column-width="2.0652in" style:use-optimal-column-width="false"/>
    </style:style>
    <style:style style:name="TableColumn28" style:family="table-column">
      <style:table-column-properties style:column-width="4.6277in" style:use-optimal-column-width="false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min-row-height="0.5208in" style:use-optimal-row-height="false"/>
    </style:style>
    <style:style style:name="TableCell3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36" style:family="table-row">
      <style:table-row-properties style:min-row-height="0.5208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TableContents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7" style:parent-style-name="TableContents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5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top="0.0395in" fo:margin-bottom="0.039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margin-top="0.0395in" fo:margin-bottom="0.0395in"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margin-top="0.0395in" fo:margin-bottom="0.039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margin-top="0.0395in" fo:margin-bottom="0.039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margin-top="0.0395in" fo:margin-bottom="0.0395in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top="0.0395in" fo:margin-bottom="0.0395in"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<text:s/></text:span><text:span text:style-name="T9"><text:s text:c="14"/></text:span></text:p>
      <text:p text:style-name="P10">國立臺北教育大學<text:s/></text:p>
      <text:p text:style-name="P11"><text:span text:style-name="T12">當代藝術評論與策展研究全英語碩士學位學程</text:span></text:p>
      <text:p text:style-name="P13"><text:span text:style-name="T14">展演技術報告</text:span><text:span text:style-name="T15">計畫</text:span><text:span text:style-name="T16">審查評分表</text:span></text:p>
      <text:p text:style-name="P17"><text:span text:style-name="T18">National Taipei University of Education</text:span></text:p>
      <text:p text:style-name="P19"><text:span text:style-name="T20">Master of Art in<text:s/></text:span><text:span text:style-name="T21">Critical and Curatorial Studies of Contemporary Art<text:s/></text:span></text:p>
      <text:p text:style-name="P22"><text:span text:style-name="T23">Curatorial Report<text:s/></text:span><text:span text:style-name="T24">Proposal Review</text:span><text:span text:style-name="T25"><text:s/>Score Sheet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研究生姓名</text:p>
            <text:p text:style-name="P32"><text:span text:style-name="T33">Name of Graduate Student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  <text:p text:style-name="P39"><text:span text:style-name="T40">Student Number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展演技術報告</text:span><text:span text:style-name="T47">計畫題目</text:span></text:p>
            <text:p text:style-name="P48"><text:span text:style-name="T49">Title of<text:s/></text:span><text:span text:style-name="T50">Curatorial Report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審查內容</text:p>
            <text:p text:style-name="P56"><text:span text:style-name="T57">Review Content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審查內容及評分參考標準包括</text:span><text:span text:style-name="T61">：</text:span><text:span text:style-name="T62">計畫之價值、文獻探討之周延性、研究方法之適當性、所擬從事研究獲得良好成果之可能性。</text:span></text:p>
            <text:p text:style-name="TableContents"><text:span text:style-name="T63">Proposal value, Exhaustiveness of literature review, Appropriateness of research method and Probability of achieving satisfactory research outcome.</text:span></text:p>
          </table:table-cell>
          <table:covered-table-cell/>
        </table:table-row>
        <table:table-row table:style-name="TableRow64">
          <table:table-cell table:style-name="TableCell65">
            <text:p text:style-name="P66">總分</text:p>
            <text:p text:style-name="P67"><text:span text:style-name="T68">Total Scor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建議:(請列修正項目)</text:p>
            <text:p text:style-name="內文"><text:span text:style-name="T74">Recommendation: (Please list items for revision)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</table:table-row>
      </table:table>
      <text:p text:style-name="P84"/>
      <text:p text:style-name="P85"><text:span text:style-name="T86">口試委員</text:span><text:span text:style-name="T87">簽名</text:span><text:span text:style-name="T88">Thesis Proposal Oral Test Committee Member Signature</text:span><text:span text:style-name="T89">:<text:s/></text:span></text:p>
      <text:p text:style-name="P90"/>
      <text:p text:style-name="P91"><text:s/></text:p>
      <text:p text:style-name="P92"><text:span text:style-name="T93">日期</text:span><text:span text:style-name="T94">Date</text:span><text:span text:style-name="T95">:</text:span><text:span text:style-name="T96"><text:s text:c="2"/></text:span></text:p>
      <text:p text:style-name="P97"><text:span text:style-name="T9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00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 fo:background-color="#FFFF00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 fo:background-color="#FFFF00"/>
    </style:style>
    <style:style style:name="T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00"/>
    </style:style>
    <style:style style:name="T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PC-5</text:span><text:span text:style-name="T3">展演技術報告</text:span><text:span text:style-name="T4">計畫</text:span><text:span text:style-name="T5">審查評分表</text:span><text:span text:style-name="T6">(每位委員各一張) <text:s text:c="2"/></text:span><text:span text:style-name="T7">Curatorial Report Proposal Review Score Sheet (One form per Committee Member)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7:59:00Z</meta:creation-date>
    <dc:date>2022-03-22T01:41:00Z</dc:date>
    <meta:print-date>2022-03-22T01:39:00Z</meta:print-date>
    <meta:template xlink:href="Normal" xlink:type="simple"/>
    <meta:editing-cycles>35</meta:editing-cycles>
    <meta:editing-duration>PT2280S</meta:editing-duration>
    <meta:document-statistic meta:page-count="1" meta:paragraph-count="1" meta:word-count="106" meta:character-count="710" meta:row-count="5" meta:non-whitespace-character-count="605"/>
  </office:meta>
</office:document-meta>
</file>