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margin-bottom="0.0208in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 fo:margin-bottom="0.0208in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8pt" style:font-size-asian="8pt" style:font-size-complex="22pt"/>
    </style:style>
    <style:style style:name="TableColumn27" style:family="table-column">
      <style:table-column-properties style:column-width="2.5562in" style:use-optimal-column-width="false"/>
    </style:style>
    <style:style style:name="TableColumn28" style:family="table-column">
      <style:table-column-properties style:column-width="4.725in" style:use-optimal-column-width="false"/>
    </style:style>
    <style:style style:name="Table26" style:family="table">
      <style:table-properties style:width="7.2812in" fo:margin-left="0in" table:align="left"/>
    </style:style>
    <style:style style:name="TableRow29" style:family="table-row">
      <style:table-row-properties style:min-row-height="0.5743in" style:use-optimal-row-height="false"/>
    </style:style>
    <style:style style:name="TableCell30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TableContents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Row36" style:family="table-row">
      <style:table-row-properties style:min-row-height="0.5743in" style:use-optimal-row-height="false"/>
    </style:style>
    <style:style style:name="TableCell3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TableContents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min-row-height="0.4069in" style:use-optimal-row-height="false"/>
    </style:style>
    <style:style style:name="TableCell4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TableContents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min-row-height="0.5312in" style:use-optimal-row-height="false"/>
    </style:style>
    <style:style style:name="TableCell5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TableContents" style:family="paragraph">
      <style:paragraph-properties fo:text-align="center"/>
    </style:style>
    <style:style style:name="T54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min-row-height="0.5805in" style:use-optimal-row-height="false"/>
    </style:style>
    <style:style style:name="TableCell5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0" style:parent-style-name="TableContents" style:family="paragraph">
      <style:paragraph-properties fo:text-align="center"/>
    </style:style>
    <style:style style:name="T61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Standard" style:family="paragraph">
      <style:paragraph-properties fo:text-align="end"/>
    </style:style>
    <style:style style:name="T69" style:parent-style-name="預設段落字型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ableRow70" style:family="table-row">
      <style:table-row-properties style:min-row-height="0.7083in" style:use-optimal-row-height="false"/>
    </style:style>
    <style:style style:name="TableCell71" style:family="table-cell">
      <style:table-cell-properties fo:border-top="0.0104in solid #000000" fo:border-left="0.0416in solid #000000" fo:border-bottom="0.0104in solid #000000" fo:border-right="0.0416in solid #000000" style:writing-mode="lr-tb" fo:padding-top="0.0381in" fo:padding-left="0.0381in" fo:padding-bottom="0.0381in" fo:padding-right="0.0381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letter-spacing="0.0833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833i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Row87" style:family="table-row">
      <style:table-row-properties style:min-row-height="0.7083in" style:use-optimal-row-height="false"/>
    </style:style>
    <style:style style:name="TableCell88" style:family="table-cell">
      <style:table-cell-properties fo:border-top="0.0104in solid #000000" fo:border-left="0.0416in solid #000000" fo:border-bottom="0.0416in solid #000000" fo:border-right="0.0416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1" style:parent-style-name="TableContents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2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3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4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TableContents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6" style:parent-style-name="Standard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Standard" style:family="paragraph">
      <style:paragraph-properties fo:line-height="0.2777in"/>
      <style:text-properties style:font-name="Times New Roman" style:font-name-asian="Calibri" style:font-name-complex="Times New Roman" fo:font-size="14pt" style:font-size-asian="14pt" style:font-size-complex="14pt"/>
    </style:style>
    <style:style style:name="P106" style:parent-style-name="Standard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line-height="0.2777in"/>
      <style:text-properties style:font-name="Times New Roman" style:font-name-asian="Calibri" style:font-name-complex="Times New Roman" fo:font-size="14pt" style:font-size-asian="14pt" style:font-size-complex="14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2" style:parent-style-name="Standard" style:family="paragraph">
      <style:paragraph-properties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line-height="0.2777in"/>
    </style:style>
  </office:automatic-styles>
  <office:body>
    <office:text text:use-soft-page-breaks="true">
      <text:p text:style-name="P1">國立臺北教育大學</text:p>
      <text:p text:style-name="P11">當代藝術評論與策展研究全英語碩士學位學程</text:p>
      <text:p text:style-name="P12"><text:span text:style-name="T13">碩士</text:span><text:span text:style-name="T14">展演技術報告</text:span><text:span text:style-name="T15">計畫審查總表</text:span></text:p>
      <text:p text:style-name="P16"><text:span text:style-name="T17"><text:s/></text:span><text:span text:style-name="T18">National Taipei University of Education</text:span></text:p>
      <text:p text:style-name="P19"><text:span text:style-name="T20">Master of Art in Critical and Curatorial Studies of Contemporary Art<text:s/></text:span></text:p>
      <text:p text:style-name="P21"><text:span text:style-name="T22">Master's</text:span><text:span text:style-name="T23"><text:s/>Curatorial Report<text:s/></text:span><text:span text:style-name="T24">Proposal Review Outcome Form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研究生姓名</text:p>
            <text:p text:style-name="P32"><text:span text:style-name="T33">Name of Graduate Student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  <text:p text:style-name="P39"><text:span text:style-name="T40">Student Number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口試日期</text:p>
            <text:p text:style-name="P46"><text:span text:style-name="T47">Date of Oral Test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題<text:s text:c="5"/>目</text:p>
            <text:p text:style-name="P53"><text:span text:style-name="T54">Title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總平均分數</text:p>
            <text:p text:style-name="P60"><text:span text:style-name="T61">Total Average Score</text:span></text:p>
          </table:table-cell>
          <table:table-cell table:style-name="TableCell62">
            <text:p text:style-name="P63"><text:span text:style-name="T64"><text:s text:c="4"/></text:span><text:span text:style-name="T65"><text:s/>(</text:span><text:span text:style-name="T66">請用國字大寫字體</text:span><text:span text:style-name="T67">)</text:span></text:p>
            <text:p text:style-name="P68"><text:span text:style-name="T69"><text:s text:c="4"/>(Please spell out numbers in words)</text:span></text:p>
          </table:table-cell>
        </table:table-row>
        <table:table-row table:style-name="TableRow70">
          <table:table-cell table:style-name="TableCell71" table:number-columns-spanned="2">
            <text:p text:style-name="TableContents"><text:span text:style-name="T72">總</text:span><text:span text:style-name="T73"><text:s text:c="3"/></text:span><text:span text:style-name="T74">評</text:span><text:span text:style-name="T75">Final Outcome</text:span><text:span text:style-name="T76">:<text:s/></text:span></text:p>
            <text:p text:style-name="TableContents"><text:span text:style-name="T77">□</text:span><text:span text:style-name="T78">通過</text:span><text:span text:style-name="T79">Pass</text:span><text:span text:style-name="T80"><text:s/></text:span></text:p>
            <text:p text:style-name="TableContents"><text:span text:style-name="T81">□<text:s/></text:span><text:span text:style-name="T82">修正後經指導教授確認通過</text:span><text:span text:style-name="T83">Revise and resubmit to thesis advisor for approval</text:span></text:p>
            <text:p text:style-name="TableContents"><text:span text:style-name="T84">□</text:span><text:span text:style-name="T85">不通過</text:span><text:span text:style-name="T86">Fail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綜合審查意見：</text:p>
            <text:p text:style-name="內文"><text:span text:style-name="T90">Summary of reviewers' comments:</text:span></text:p>
            <text:p text:style-name="P91"/>
            <text:p text:style-name="P92"/>
            <text:p text:style-name="P93"/>
            <text:p text:style-name="P94"/>
            <text:p text:style-name="P95"/>
          </table:table-cell>
          <table:covered-table-cell/>
        </table:table-row>
      </table:table>
      <text:p text:style-name="P96"><text:span text:style-name="T97">主</text:span><text:span text:style-name="T98"><text:s text:c="4"/></text:span><text:span text:style-name="T99">席</text:span><text:span text:style-name="T100">Committee Chair Signature</text:span><text:span text:style-name="T101">: <text:s text:c="21"/></text:span><text:span text:style-name="T102">日期</text:span><text:span text:style-name="T103">Date</text:span><text:span text:style-name="T104">: <text:s text:c="5"/></text:span></text:p>
      <text:p text:style-name="P105"/>
      <text:p text:style-name="P106"><text:span text:style-name="T107">口試委員</text:span><text:span text:style-name="T108">Oral Committee Member Signature</text:span><text:span text:style-name="T109">: <text:s text:c="15"/></text:span><text:span text:style-name="T110">日期</text:span><text:span text:style-name="T111">Date</text:span><text:span text:style-name="T112">:</text:span><text:span text:style-name="T113"><text:s text:c="13"/></text:span></text:p>
      <text:p text:style-name="P114"/>
      <text:p text:style-name="P115"><text:span text:style-name="T116">口試委員</text:span><text:span text:style-name="T117">Oral Committee Member Signature</text:span><text:span text:style-name="T118">: <text:s text:c="15"/></text:span><text:span text:style-name="T119">日期</text:span><text:span text:style-name="T120">Date</text:span><text:span text:style-name="T121">:</text:span></text:p>
      <text:p text:style-name="P122"><text:span text:style-name="T123"><text:s text:c="13"/></text:span><text:span text:style-name="T124"><text:s text:c="10"/></text:span></text:p>
      <text:p text:style-name="P125"><text:span text:style-name="T126">指導教授</text:span><text:span text:style-name="T127">Thesis Advisor Signature</text:span><text:span text:style-name="T128">: <text:s text:c="23"/></text:span><text:span text:style-name="T129">日期</text:span><text:span text:style-name="T130">Date</text:span><text:span text:style-name="T131">: <text:s text:c="4"/></text:span></text:p>
      <text:p text:style-name="P132"><text:span text:style-name="T133"><text:s/></text:span></text:p>
      <text:p text:style-name="P134"><text:span text:style-name="T135">學程主任</text:span><text:span text:style-name="T136">Program Director Signature</text:span><text:span text:style-name="T137">: <text:s text:c="21"/></text:span><text:span text:style-name="T138">日期</text:span><text:span text:style-name="T139">Date</text:span><text:span text:style-name="T140">: <text:s text:c="4"/>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-0.4013in"/>
      </style:footer-style>
    </style:page-layout>
    <style:style style:name="T2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3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4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5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6" style:parent-style-name="預設段落字型" style:family="text">
      <style:text-properties style:font-name="標楷體" style:font-name-asian="標楷體" fo:color="#000000" style:font-size-complex="14pt" fo:background-color="#FFFF00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 fo:color="#000000" style:font-size-complex="14pt"/>
    </style:style>
    <style:style style:name="T10" style:parent-style-name="預設段落字型" style:family="text">
      <style:text-properties style:font-name="標楷體" style:font-name-asian="標楷體" fo:color="#000000" style:font-size-complex="14pt"/>
    </style:style>
  </office:automatic-styles>
  <office:master-styles>
    <style:master-page style:name="MP0" style:page-layout-name="PL0">
      <style:header>
        <text:p text:style-name="Standard"><text:span text:style-name="T2">PC-6</text:span><text:span text:style-name="T3">碩士計畫審查總表</text:span><text:span text:style-name="T4">(</text:span><text:span text:style-name="T5">每場口試僅需一張</text:span><text:span text:style-name="T6">)</text:span><text:span text:style-name="T7"><text:s text:c="2"/></text:span><text:span text:style-name="T8">Master's Curatorial Report Proposal Review Outcome Form</text:span><text:span text:style-name="T9"><text:s text:c="63"/></text:span><text:span text:style-name="T10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</meta:initial-creator>
    <dc:creator>User</dc:creator>
    <meta:creation-date>2018-07-11T08:18:00Z</meta:creation-date>
    <dc:date>2022-03-22T01:41:00Z</dc:date>
    <meta:template xlink:href="Normal" xlink:type="simple"/>
    <meta:editing-cycles>24</meta:editing-cycles>
    <meta:editing-duration>PT1680S</meta:editing-duration>
    <meta:document-statistic meta:page-count="1" meta:paragraph-count="1" meta:word-count="134" meta:character-count="902" meta:row-count="6" meta:non-whitespace-character-count="769"/>
  </office:meta>
</office:document-meta>
</file>