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標題" style:family="paragraph">
      <style:paragraph-properties style:snap-to-layout-grid="false" fo:margin-top="0in" fo:margin-bottom="0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0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3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style:snap-to-layout-grid="false" fo:text-align="center" fo:margin-bottom="0in" fo:line-height="100%"/>
    </style:style>
    <style:style style:name="T15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7" style:parent-style-name="Textbody" style:family="paragraph">
      <style:paragraph-properties style:snap-to-layout-grid="false" fo:margin-bottom="0in" fo:line-height="100%"/>
    </style:style>
    <style:style style:name="T18" style:parent-style-name="預設段落字型" style:family="text">
      <style:text-properties style:font-name="Liberation Sans" style:font-name-asian="標楷體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P20" style:parent-style-name="Textbody" style:family="paragraph">
      <style:paragraph-properties style:snap-to-layout-grid="false" fo:margin-bottom="0in" fo:line-height="100%"/>
    </style:style>
    <style:style style:name="P21" style:parent-style-name="Textbody" style:family="paragraph">
      <style:paragraph-properties style:snap-to-layout-grid="false" fo:text-align="justify" fo:margin-bottom="0in" fo:line-height="150%"/>
    </style:style>
    <style:style style:name="T22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93" style:parent-style-name="Textbody" style:family="paragraph">
      <style:paragraph-properties style:snap-to-layout-grid="false" fo:text-align="justify" fo:margin-bottom="0in" fo:line-height="150%"/>
    </style:style>
    <style:style style:name="T94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2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P148" style:parent-style-name="Textbody" style:family="paragraph">
      <style:paragraph-properties style:snap-to-layout-grid="false" fo:text-align="justify" fo:margin-bottom="0in" fo:line-height="100%"/>
      <style:text-properties fo:font-size="16pt" style:font-size-asian="16pt" style:font-size-complex="16pt"/>
    </style:style>
    <style:style style:name="P149" style:parent-style-name="Textbody" style:family="paragraph">
      <style:paragraph-properties style:snap-to-layout-grid="false" fo:text-align="center" fo:margin-bottom="0in" fo:line-height="100%"/>
    </style:style>
    <style:style style:name="T150" style:parent-style-name="預設段落字型" style:family="text">
      <style:text-properties style:font-name="Liberation Sans" style:font-name-asian="標楷體"/>
    </style:style>
    <style:style style:name="T151" style:parent-style-name="預設段落字型" style:family="text">
      <style:text-properties style:font-name="Times New Roman" style:font-name-asian="Calibri" style:font-name-complex="Times New Roman"/>
    </style:style>
    <style:style style:name="T152" style:parent-style-name="預設段落字型" style:family="text">
      <style:text-properties style:font-name="Liberation Sans" style:font-name-asian="標楷體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Calibri" style:font-name-complex="Times New Roma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P156" style:parent-style-name="Textbody" style:family="paragraph">
      <style:paragraph-properties style:snap-to-layout-grid="false" fo:text-align="center" fo:margin-bottom="0in" fo:line-height="100%"/>
      <style:text-properties fo:font-size="16pt" style:font-size-asian="16pt" style:font-size-complex="16pt"/>
    </style:style>
    <style:style style:name="P157" style:parent-style-name="Textbody" style:family="paragraph">
      <style:paragraph-properties style:snap-to-layout-grid="false" fo:margin-bottom="0in" fo:line-height="100%"/>
    </style:style>
    <style:style style:name="T15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161" style:parent-style-name="Textbody" style:family="paragraph">
      <style:paragraph-properties style:snap-to-layout-grid="false" fo:margin-bottom="0in" fo:line-height="100%"/>
      <style:text-properties style:font-name="Liberation Sans" style:font-name-asian="標楷體" fo:font-size="16pt" style:font-size-asian="16pt" style:font-size-complex="16pt"/>
    </style:style>
    <style:style style:name="P162" style:parent-style-name="Textbody" style:family="paragraph">
      <style:paragraph-properties style:snap-to-layout-grid="false" fo:margin-bottom="0in" fo:line-height="100%"/>
    </style:style>
    <style:style style:name="T163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P181" style:parent-style-name="Textbody" style:family="paragraph">
      <style:paragraph-properties style:snap-to-layout-grid="false" fo:margin-bottom="0in" fo:line-height="100%"/>
      <style:text-properties style:font-name="Liberation Sans" style:font-name-asian="標楷體" fo:font-size="16pt" style:font-size-asian="16pt" style:font-size-complex="16pt"/>
    </style:style>
    <style:style style:name="P182" style:parent-style-name="Textbody" style:family="paragraph">
      <style:paragraph-properties style:snap-to-layout-grid="false" fo:margin-bottom="0in" fo:line-height="100%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Calibri" style:font-name-complex="Times New Roman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Calibri" style:font-name-complex="Times New Roman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</text:p>
      <text:p text:style-name="P7">當代藝術評論與策展研究全英語碩士學位學程</text:p>
      <text:p text:style-name="P8">碩士論文<text:s/>擬聘指導教授申請書</text:p>
      <text:p text:style-name="P9"><text:span text:style-name="T10">N</text:span><text:span text:style-name="T11">ational Taipei University of Education</text:span></text:p>
      <text:p text:style-name="P12"><text:span text:style-name="T13">Mater of Arts in Critical and Curatorial Studies of Contemporary Art<text:s/></text:span></text:p>
      <text:p text:style-name="P14"><text:span text:style-name="T15">Application for Master's<text:s/></text:span><text:span text:style-name="T16">Thesis Advisor</text:span></text:p>
      <text:p text:style-name="P17"><text:span text:style-name="T18"><text:tab/></text:span><text:span text:style-name="T19"><text:s/></text:span></text:p>
      <text:p text:style-name="P20"/>
      <text:p text:style-name="P21"><text:span text:style-name="T22">研究生</text:span><text:span text:style-name="T23"><text:tab/></text:span><text:span text:style-name="T24"><text:tab/></text:span><text:span text:style-name="T25"><text:tab/></text:span><text:span text:style-name="T26"><text:tab/><text:s text:c="13"/></text:span><text:span text:style-name="T27"><text:tab/></text:span><text:span text:style-name="T28"><text:tab/></text:span><text:span text:style-name="T29"><text:tab/></text:span><text:span text:style-name="T30">學號</text:span><text:span text:style-name="T31"><text:tab/></text:span><text:span text:style-name="T32"><text:tab/><text:s text:c="19"/></text:span><text:span text:style-name="T33"><text:tab/></text:span><text:span text:style-name="T34"><text:tab/></text:span><text:span text:style-name="T35"><text:tab/></text:span><text:span text:style-name="T36"><text:tab/></text:span><text:span text:style-name="T37">，就讀本學程</text:span><text:span text:style-name="T38"><text:tab/></text:span><text:span text:style-name="T39"><text:tab/><text:s text:c="5"/></text:span><text:span text:style-name="T40">年級，因撰寫</text:span><text:span text:style-name="T41">論文</text:span><text:span text:style-name="T42">(</text:span><text:span text:style-name="T43">題目</text:span><text:span text:style-name="T44">)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/></text:span><text:span text:style-name="T64"><text:tab/></text:span><text:span text:style-name="T65">，擬聘請</text:span><text:span text:style-name="T66"><text:tab/></text:span><text:span text:style-name="T67"><text:tab/></text:span><text:span text:style-name="T68"><text:tab/></text:span><text:span text:style-name="T69"><text:s text:c="6"/></text:span><text:span text:style-name="T70"><text:tab/></text:span><text:span text:style-name="T71"><text:tab/><text:s text:c="13"/></text:span><text:span text:style-name="T72"><text:s text:c="3"/></text:span><text:span text:style-name="T73">校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4"/></text:span><text:span text:style-name="T80"><text:tab/></text:span><text:span text:style-name="T81"><text:tab/></text:span><text:span text:style-name="T82"><text:tab/></text:span><text:span text:style-name="T83">所</text:span><text:span text:style-name="T84">(</text:span><text:span text:style-name="T85">系</text:span><text:span text:style-name="T86">)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教授擔任指導教授，敬請同意。</text:span></text:p>
      <text:p text:style-name="P93"><text:span text:style-name="T94">Graduate student<text:s/></text:span><text:span text:style-name="T95"><text:tab/></text:span><text:span text:style-name="T96"><text:tab/></text:span><text:span text:style-name="T97"><text:tab/></text:span><text:span text:style-name="T98"><text:tab/><text:s text:c="13"/></text:span><text:span text:style-name="T99"><text:tab/></text:span><text:span text:style-name="T100"><text:tab/></text:span><text:span text:style-name="T101"><text:s/>(Student Number</text:span><text:span text:style-name="T102"><text:tab/></text:span><text:span text:style-name="T103"><text:tab/></text:span><text:span text:style-name="T104"><text:tab/></text:span><text:span text:style-name="T105"><text:tab/><text:s text:c="8"/></text:span><text:span text:style-name="T106">) in the<text:s/></text:span><text:span text:style-name="T107"><text:tab/></text:span><text:span text:style-name="T108"><text:tab/><text:s text:c="5"/></text:span><text:span text:style-name="T109">year of this Program is hereby applying for Professor<text:s/></text:span><text:span text:style-name="T110"><text:tab/></text:span><text:span text:style-name="T111"><text:tab/></text:span><text:span text:style-name="T112"><text:tab/><text:s text:c="4"/></text:span><text:span text:style-name="T113"><text:tab/><text:s text:c="6"/></text:span><text:span text:style-name="T114"><text:s text:c="14"/></text:span><text:span text:style-name="T115"><text:s text:c="7"/></text:span><text:bookmark-start text:name="_Hlk10801262"/><text:span text:style-name="T116">from the Department/School of<text:s/></text:span><text:span text:style-name="T117"><text:tab/><text:s text:c="40"/></text:span><text:span text:style-name="T118"><text:s text:c="6"/></text:span><text:span text:style-name="T119">，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University</text:span><text:bookmark-end text:name="_Hlk10801262"/><text:span text:style-name="T129"><text:s/>to be thesis advisor for the writing of th</text:span><text:span text:style-name="T130">e thesis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s text:c="24"/></text:span><text:span text:style-name="T143"><text:tab/></text:span><text:span text:style-name="T144"><text:s text:c="51"/></text:span><text:span text:style-name="T145"><text:tab/></text:span><text:span text:style-name="T146"><text:tab/></text:span><text:span text:style-name="T147">(thesis title). <text:s/></text:span></text:p>
      <text:p text:style-name="P148"/>
      <text:p text:style-name="P149"><text:span text:style-name="T150">﹝指導教授若為非本校專兼任教師，請研究生加填</text:span><text:span text:style-name="T151">C01-2</text:span><text:span text:style-name="T152">表供建檔，謝謝。﹞</text:span></text:p>
      <text:p text:style-name="P153"><text:span text:style-name="T154">[If the thesis advisor is not a full-time or part-time instructor at the University, the graduate student must also fill out the C01-2 form for filing. Thank you.</text:span><text:span text:style-name="T155">〕</text:span></text:p>
      <text:p text:style-name="P156"/>
      <text:p text:style-name="P157"><text:span text:style-name="T158"><text:tab/></text:span><text:span text:style-name="T159"><text:tab/></text:span><text:span text:style-name="T160">謹呈</text:span></text:p>
      <text:p text:style-name="P161"/>
      <text:p text:style-name="P162"><text:span text:style-name="T163">指導教授</text:span><text:span text:style-name="T164">Thesis Advisor</text:span><text:span text:style-name="T165">：</text:span><text:span text:style-name="T166"><text:tab/></text:span><text:span text:style-name="T167"><text:tab/></text:span><text:span text:style-name="T168"><text:tab/></text:span><text:span text:style-name="T169"><text:tab/><text:s text:c="4"/></text:span><text:span text:style-name="T170">學程主任</text:span><text:span text:style-name="T171">Program Director</text:span><text:span text:style-name="T172">：</text:span>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/text:p>
      <text:p text:style-name="P181"/>
      <text:p text:style-name="P182"><text:span text:style-name="T183">申請學生</text:span><text:span text:style-name="T184">Student Signature</text:span><text:span text:style-name="T185">:</text:span><text:span text:style-name="T186"><text:tab/></text:span><text:span text:style-name="T187"><text:tab/></text:span><text:span text:style-name="T188"><text:tab/><text:s text:c="2"/></text:span><text:span text:style-name="T189"><text:tab/><text:s text:c="6"/></text:span><text:span text:style-name="T190">日期</text:span><text:span text:style-name="T191">Date</text:span><text:span text:style-name="T192">:</text:span><text:span text:style-name="T193"><text:s text:c="2"/></text:span><text:span text:style-name="T1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標題2字元" style:display-name="標題 2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5in"/>
      </style:footer-style>
    </style:page-layout>
    <style:style style:name="P2" style:parent-style-name="標題" style:family="paragraph">
      <style:paragraph-properties style:snap-to-layout-grid="false" fo:text-align="start" fo:margin-top="0in" fo:margin-bottom="0in"/>
    </style:style>
    <style:style style:name="T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norm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PT-1</text:span><text:span text:style-name="T4">擬聘指導教授申請</text:span><text:span text:style-name="T5">Application for Master’s Thesis Advisor <text:s text:c="89"/></text:span><text:span text:style-name="T6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7:48:00Z</meta:creation-date>
    <dc:date>2022-03-22T01:15:00Z</dc:date>
    <meta:print-date>2017-04-24T21:15:00Z</meta:print-date>
    <meta:template xlink:href="Normal" xlink:type="simple"/>
    <meta:editing-cycles>16</meta:editing-cycles>
    <meta:editing-duration>PT3300S</meta:editing-duration>
    <meta:document-statistic meta:page-count="1" meta:paragraph-count="2" meta:word-count="163" meta:character-count="1096" meta:row-count="7" meta:non-whitespace-character-count="935"/>
  </office:meta>
</office:document-meta>
</file>