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標題" style:master-page-name="MP0" style:list-style-name="LFO1" style:family="paragraph">
      <style:paragraph-properties fo:break-before="page"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10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2951in" style:use-optimal-column-width="false"/>
    </style:style>
    <style:style style:name="Table11" style:family="table">
      <style:table-properties style:width="6.654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2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28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P31" style:parent-style-name="TableContents" style:family="paragraph">
      <style:paragraph-properties fo:text-align="justify" fo:margin-left="0.053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1pt" style:font-size-asian="11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1pt" style:font-size-asian="11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3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40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4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4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Segoe UI Symbol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Segoe UI Symbol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54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5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P61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62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65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P66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6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71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74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78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P85" style:parent-style-name="Textbody" style:family="paragraph">
      <style:paragraph-properties fo:margin-bottom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P86" style:parent-style-name="標題" style:list-style-name="LFO1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87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89" style:family="table-column">
      <style:table-column-properties style:column-width="1.6715in" style:use-optimal-column-width="false"/>
    </style:style>
    <style:style style:name="TableColumn90" style:family="table-column">
      <style:table-column-properties style:column-width="1.0041in" style:use-optimal-column-width="false"/>
    </style:style>
    <style:style style:name="TableColumn91" style:family="table-column">
      <style:table-column-properties style:column-width="1.6527in" style:use-optimal-column-width="false"/>
    </style:style>
    <style:style style:name="TableColumn92" style:family="table-column">
      <style:table-column-properties style:column-width="0.8333in" style:use-optimal-column-width="false"/>
    </style:style>
    <style:style style:name="TableColumn93" style:family="table-column">
      <style:table-column-properties style:column-width="1.4923in" style:use-optimal-column-width="false"/>
    </style:style>
    <style:style style:name="Table88" style:family="table">
      <style:table-properties style:width="6.654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00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0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0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09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P150" style:parent-style-name="Textbody" style:family="paragraph">
      <style:paragraph-properties fo:margin-bottom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P151" style:parent-style-name="標題" style:list-style-name="LFO1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152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154" style:family="table-column">
      <style:table-column-properties style:column-width="1.6631in" style:use-optimal-column-width="false"/>
    </style:style>
    <style:style style:name="TableColumn155" style:family="table-column">
      <style:table-column-properties style:column-width="1.6819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2.2263in" style:use-optimal-column-width="false"/>
    </style:style>
    <style:style style:name="Table153" style:family="table">
      <style:table-properties style:width="6.654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61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64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6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70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P204" style:parent-style-name="標題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P205" style:parent-style-name="標題" style:list-style-name="LFO1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206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208" style:family="table-column">
      <style:table-column-properties style:column-width="1.6638in" style:use-optimal-column-width="false"/>
    </style:style>
    <style:style style:name="TableColumn209" style:family="table-column">
      <style:table-column-properties style:column-width="1.6638in" style:use-optimal-column-width="false"/>
    </style:style>
    <style:style style:name="TableColumn210" style:family="table-column">
      <style:table-column-properties style:column-width="1.6631in" style:use-optimal-column-width="false"/>
    </style:style>
    <style:style style:name="TableColumn211" style:family="table-column">
      <style:table-column-properties style:column-width="1.6631in" style:use-optimal-column-width="false"/>
    </style:style>
    <style:style style:name="Table207" style:family="table">
      <style:table-properties style:width="6.6541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30" style:parent-style-name="Textbody" style:family="paragraph">
      <style:paragraph-properties fo:margin-bottom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基本資料</text:p>
        </text:list-item>
      </text:list>
      <text:p text:style-name="內文"><text:span text:style-name="T10">I. Basic Informat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  <text:p text:style-name="TableContents"><text:span text:style-name="T23">Name in Chinese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英文姓名</text:p>
            <text:p text:style-name="TableContents"><text:span text:style-name="T28">Name in English</text:span></text:p>
          </table:table-cell>
          <table:covered-table-cell/>
          <table:table-cell table:style-name="TableCell29" table:number-columns-spanned="4">
            <text:p text:style-name="P30"/>
            <text:p text:style-name="P31"><text:span text:style-name="T32">(Last Name)(First Name)(Middie Name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國籍</text:p>
            <text:p text:style-name="TableContents"><text:span text:style-name="T37">Nationality</text:span></text:p>
          </table:table-cell>
          <table:table-cell table:style-name="TableCell38">
            <text:p text:style-name="P39">中華民國</text:p>
            <text:p text:style-name="TableContents"><text:span text:style-name="T40">Republic of China</text:span></text:p>
          </table:table-cell>
          <table:table-cell table:style-name="TableCell41">
            <text:p text:style-name="P42">性別</text:p>
            <text:p text:style-name="TableContents"><text:span text:style-name="T43">Gender</text:span></text:p>
          </table:table-cell>
          <table:table-cell table:style-name="TableCell44" table:number-columns-spanned="3">
            <text:p text:style-name="P45">□男<text:s/>□女<text:s/>□其他</text:p>
            <text:p text:style-name="TableContents"><text:span text:style-name="T46">□</text:span><text:span text:style-name="T47">Male<text:s/></text:span><text:span text:style-name="T48">□</text:span><text:span text:style-name="T49">Female<text:s/></text:span><text:span text:style-name="T50">□</text:span><text:span text:style-name="T51">Other</text:span></text:p>
          </table:table-cell>
          <table:covered-table-cell/>
          <table:covered-table-cell/>
          <table:table-cell table:style-name="TableCell52">
            <text:p text:style-name="P53">出生日期</text:p>
            <text:p text:style-name="TableContents"><text:span text:style-name="T54">Date of Birth</text:span></text:p>
          </table:table-cell>
          <table:table-cell table:style-name="TableCell55">
            <text:p text:style-name="P56">19 <text:s text:c="3"/>年<text:s/>月<text:s/>日</text:p>
            <text:p text:style-name="TableContents"><text:span text:style-name="T57">19__(yy)__(mm)__(dd)</text:span></text:p>
          </table:table-cell>
        </table:table-row>
        <table:table-row table:style-name="TableRow58">
          <table:table-cell table:style-name="TableCell59">
            <text:p text:style-name="P60">聯絡/住宅</text:p>
            <text:p text:style-name="P61">地址</text:p>
            <text:p text:style-name="TableContents"><text:span text:style-name="T62">Mailing/Residence Address</text:span></text:p>
          </table:table-cell>
          <table:table-cell table:style-name="TableCell63" table:number-columns-spanned="7">
            <text:p text:style-name="P64">(宅)</text:p>
            <text:p text:style-name="內文"><text:span text:style-name="T65">(Home)</text:span></text:p>
            <text:p text:style-name="P66">(公)</text:p>
            <text:p text:style-name="TableContents"><text:span text:style-name="T67">(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  <text:p text:style-name="TableContents"><text:span text:style-name="T71">Telephone</text:span></text:p>
          </table:table-cell>
          <table:table-cell table:style-name="TableCell72" table:number-columns-spanned="7">
            <text:p text:style-name="P73">(公) <text:s text:c="84"/>(宅)<text:s/><text:s text:c="45"/>(行動).</text:p>
            <text:p text:style-name="TableContents"><text:span text:style-name="T74">(Office) <text:s text:c="42"/>(Home) <text:s text:c="19"/>(Mobi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傳真號碼</text:p>
            <text:p text:style-name="TableContents"><text:span text:style-name="T78">Fax</text:span></text:p>
          </table:table-cell>
          <table:table-cell table:style-name="TableCell79" table:number-columns-spanned="3">
            <text:p text:style-name="P80">(02)</text:p>
          </table:table-cell>
          <table:covered-table-cell/>
          <table:covered-table-cell/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list text:style-name="LFO1" text:continue-numbering="true">
        <text:list-item>
          <text:p text:style-name="P86">主要學歷</text:p>
        </text:list-item>
      </text:list>
      <text:p text:style-name="內文"><text:span text:style-name="T87">II. Education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畢/肆業學校</text:p>
            <text:p text:style-name="TableContents"><text:span text:style-name="T97">School of Graduation/Enrollment</text:span></text:p>
          </table:table-cell>
          <table:table-cell table:style-name="TableCell98">
            <text:p text:style-name="P99">國別</text:p>
            <text:p text:style-name="TableContents"><text:span text:style-name="T100">Country</text:span></text:p>
          </table:table-cell>
          <table:table-cell table:style-name="TableCell101">
            <text:p text:style-name="P102">主修學門系所</text:p>
            <text:p text:style-name="TableContents"><text:span text:style-name="T103">Major/Department/College</text:span></text:p>
          </table:table-cell>
          <table:table-cell table:style-name="TableCell104">
            <text:p text:style-name="P105">學位</text:p>
            <text:p text:style-name="TableContents"><text:span text:style-name="T106">Degree</text:span></text:p>
          </table:table-cell>
          <table:table-cell table:style-name="TableCell107">
            <text:p text:style-name="P108">起訖年月</text:p>
            <text:p text:style-name="TableContents"><text:span text:style-name="T109">From__</text:span><text:span text:style-name="T110">(</text:span><text:span text:style-name="T111">yy/mm</text:span><text:span text:style-name="T112">)</text:span><text:span text:style-name="T113"><text:s/>to __</text:span><text:span text:style-name="T114">(</text:span><text:span text:style-name="T115">yy/mm)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1" text:continue-numbering="true">
        <text:list-item>
          <text:p text:style-name="P151">現值及與專長相關之經歷</text:p>
        </text:list-item>
      </text:list>
      <text:p text:style-name="內文"><text:span text:style-name="T152">III. Current Employment and Relevant Professional Experience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服務機關</text:p>
            <text:p text:style-name="TableContents"><text:span text:style-name="T161">Employer</text:span></text:p>
          </table:table-cell>
          <table:table-cell table:style-name="TableCell162">
            <text:p text:style-name="P163">服務部門/系所</text:p>
            <text:p text:style-name="TableContents"><text:span text:style-name="T164">Department/College</text:span></text:p>
          </table:table-cell>
          <table:table-cell table:style-name="TableCell165">
            <text:p text:style-name="P166">職稱</text:p>
            <text:p text:style-name="TableContents"><text:span text:style-name="T167">Job Title</text:span></text:p>
          </table:table-cell>
          <table:table-cell table:style-name="TableCell168">
            <text:p text:style-name="P169">起訖年月</text:p>
            <text:p text:style-name="TableContents"><text:span text:style-name="T170">From__</text:span><text:span text:style-name="T171">(</text:span><text:span text:style-name="T172">yy/mm</text:span><text:span text:style-name="T173">)</text:span><text:span text:style-name="T174"><text:s/>to __</text:span><text:span text:style-name="T175">(</text:span><text:span text:style-name="T176">yy/mm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Textbody"/>
      <text:list text:style-name="LFO1" text:continue-numbering="true">
        <text:list-item>
          <text:p text:style-name="P205">專長</text:p>
        </text:list-item>
      </text:list>
      <text:p text:style-name="內文"><text:span text:style-name="T206">IV. Expertise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-asian="標楷體" fo:letter-spacing="-0.0416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無間距" style:display-name="無間距" style:family="paragraph">
      <style:paragraph-properties fo:widows="0" fo:orphans="0"/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letter-spacing="-0.0416in"/>
    </style:style>
    <style:style style:name="WW_CharLFO2LVL2" style:family="text">
      <style:text-properties style:font-name-asian="標楷體" fo:letter-spacing="-0.0416in"/>
    </style:style>
    <style:style style:name="WW_CharLFO2LVL3" style:family="text">
      <style:text-properties style:font-name-asian="標楷體" fo:letter-spacing="-0.0416in"/>
    </style:style>
    <style:style style:name="WW_CharLFO2LVL4" style:family="text">
      <style:text-properties style:font-name-asian="標楷體" fo:letter-spacing="-0.0416in"/>
    </style:style>
    <style:style style:name="WW_CharLFO2LVL5" style:family="text">
      <style:text-properties style:font-name-asian="標楷體" fo:letter-spacing="-0.0416in"/>
    </style:style>
    <style:style style:name="WW_CharLFO2LVL6" style:family="text">
      <style:text-properties style:font-name-asian="標楷體" fo:letter-spacing="-0.0416in"/>
    </style:style>
    <style:style style:name="WW_CharLFO2LVL7" style:family="text">
      <style:text-properties style:font-name-asian="標楷體" fo:letter-spacing="-0.0416in"/>
    </style:style>
    <style:style style:name="WW_CharLFO2LVL8" style:family="text">
      <style:text-properties style:font-name-asian="標楷體" fo:letter-spacing="-0.0416in"/>
    </style:style>
    <style:style style:name="WW_CharLFO2LVL9" style:family="text">
      <style:text-properties style:font-name-asian="標楷體" fo:letter-spacing="-0.0416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無間距"><text:span text:style-name="T2">PT-2<text:s/></text:span><text:span text:style-name="T3">非本校專兼任教師之指導教授簡歷表必填</text:span><text:span text:style-name="T4">Resume for thesis advisor who is not a full-time or part-time<text:s/></text:span><text:span text:style-name="T5">instructor at the Un</text:span><text:span text:style-name="T6">iversity</text:span><text:span text:style-name="T7"><text:s/>(required)</text:span><text:span text:style-name="T8"><text:s text:c="2"/></text:span><text:span text:style-name="T9"><text:s text:c="4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7:51:00Z</meta:creation-date>
    <dc:date>2022-03-22T01:16:00Z</dc:date>
    <meta:print-date>2018-07-05T05:45:00Z</meta:print-date>
    <meta:template xlink:href="Normal" xlink:type="simple"/>
    <meta:editing-cycles>9</meta:editing-cycles>
    <meta:editing-duration>PT8100S</meta:editing-duration>
    <meta:document-statistic meta:page-count="1" meta:paragraph-count="1" meta:word-count="140" meta:character-count="937" meta:row-count="6" meta:non-whitespace-character-count="798"/>
  </office:meta>
</office:document-meta>
</file>