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9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16" style:family="table-column">
      <style:table-column-properties style:column-width="2.2437in" style:use-optimal-column-width="false"/>
    </style:style>
    <style:style style:name="TableColumn17" style:family="table-column">
      <style:table-column-properties style:column-width="4.4493in" style:use-optimal-column-width="false"/>
    </style:style>
    <style:style style:name="Table15" style:family="table">
      <style:table-properties style:width="6.693in" fo:margin-left="0in" table:align="left"/>
    </style:style>
    <style:style style:name="TableRow18" style:family="table-row">
      <style:table-row-properties style:min-row-height="0.5208in" style:use-optimal-row-height="false"/>
    </style:style>
    <style:style style:name="TableCell19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Row25" style:family="table-row">
      <style:table-row-properties style:min-row-height="0.5208in" style:use-optimal-row-height="false"/>
    </style:style>
    <style:style style:name="TableCell2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Row32" style:family="table-row">
      <style:table-row-properties style:min-row-height="0.4444in" style:use-optimal-row-height="false"/>
    </style:style>
    <style:style style:name="TableCell3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" style:parent-style-name="TableContents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0.2083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2" style:parent-style-name="TableContents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/>
    </style:style>
    <style:style style:name="TableRow44" style:family="table-row">
      <style:table-row-properties style:min-row-height="0.8631in" style:use-optimal-row-height="false"/>
    </style:style>
    <style:style style:name="TableCell45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TableContents" style:family="paragraph">
      <style:text-properties style:font-name="Times New Roman" style:font-name-asian="標楷體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3" style:parent-style-name="TableContents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style:font-name-asian="標楷體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2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TableContents" style:family="paragraph">
      <style:paragraph-properties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top="0.0395in" fo:margin-bottom="0.0395in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margin-top="0.0395in" fo:margin-bottom="0.0395in" fo:line-height="0.2777in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margin-top="0.0395in" fo:margin-bottom="0.0395in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margin-top="0.0395in" fo:margin-bottom="0.0395in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top="0.0395in" fo:margin-bottom="0.0395in"/>
    </style:style>
    <style:style style:name="T86" style:parent-style-name="預設段落字型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margin-top="0.0395in" fo:margin-bottom="0.0395in" fo:line-height="0.2777i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教育大學</text:p>
      <text:p text:style-name="P4"><text:span text:style-name="T5">當代藝術評論與策展研究全英語碩士學位學程</text:span></text:p>
      <text:p text:style-name="P6"><text:span text:style-name="T7">碩士論文審查評分表</text:span></text:p>
      <text:p text:style-name="P8"><text:span text:style-name="T9">National Taipei University of Education</text:span></text:p>
      <text:p text:style-name="P10"><text:span text:style-name="T11">Master of Art in<text:s/></text:span><text:span text:style-name="T12">Critical and Curatorial Studies of Contemporary Art<text:s/></text:span></text:p>
      <text:p text:style-name="P13"><text:s/>Master's Thesis Review Score Sheet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研究生姓名</text:p>
            <text:p text:style-name="P21"><text:span text:style-name="T22">Name of Graduate Student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號</text:p>
            <text:p text:style-name="P28"><text:span text:style-name="T29">Student Number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論文計畫題目</text:p>
            <text:p text:style-name="P35"><text:span text:style-name="T36">Title of Thesis Proposal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審查內容</text:p>
            <text:p text:style-name="P42"><text:span text:style-name="T43">Review Content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內文"><text:span text:style-name="T46">審查內容及評分參考標準包括</text:span><text:span text:style-name="T47">：</text:span><text:span text:style-name="T48">計畫之價值、文獻探討之周延性、研究方法之適當性、所擬從事研究獲得良好成果之可能性。</text:span></text:p>
            <text:p text:style-name="P49">Proposal value, Exhaustiveness of literature review, Appropriateness of research method and Probability of achieving satisfactory research outcome.</text:p>
          </table:table-cell>
          <table:covered-table-cell/>
        </table:table-row>
        <table:table-row table:style-name="TableRow50">
          <table:table-cell table:style-name="TableCell51">
            <text:p text:style-name="P52">總分</text:p>
            <text:p text:style-name="P53"><text:span text:style-name="T54">Total Score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建議:(請列修正項目)</text:p>
            <text:p text:style-name="內文"><text:span text:style-name="T60">Recommendation: (Please</text:span><text:span text:style-name="T61"><text:s/>list items for revision)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</table:table-row>
      </table:table>
      <text:p text:style-name="P73"/>
      <text:p text:style-name="P74"><text:span text:style-name="T75">論文計畫口試委員</text:span><text:span text:style-name="T76">簽名</text:span><text:span text:style-name="T77">Thesis Proposal Oral Test Committee Member Signature</text:span><text:span text:style-name="T78">:<text:s/></text:span></text:p>
      <text:p text:style-name="P79"/>
      <text:p text:style-name="P80"><text:span text:style-name="T81">日期</text:span><text:span text:style-name="T82">Date</text:span><text:span text:style-name="T83">:</text:span><text:span text:style-name="T84"><text:s text:c="2"/></text:span></text:p>
      <text:p text:style-name="P85"><text:span text:style-name="T86"><text:s text:c="11"/></text:span></text:p>
      <text:p text:style-name="P87"><text:span text:style-name="T88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41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-0.4013in"/>
      </style:footer-style>
    </style:page-layout>
    <style:style style:name="T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FFFF00"/>
    </style:style>
    <style:style style:name="T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PT-5碩士論文審查評分表(每位委員各一張)</text:span><text:span text:style-name="T3">Master's Thesis Review Score Sheet (One form per Committee Member) 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</meta:initial-creator>
    <dc:creator>User</dc:creator>
    <meta:creation-date>2018-07-11T07:59:00Z</meta:creation-date>
    <dc:date>2022-03-22T01:28:00Z</dc:date>
    <meta:print-date>2022-03-22T01:24:00Z</meta:print-date>
    <meta:template xlink:href="Normal" xlink:type="simple"/>
    <meta:editing-cycles>31</meta:editing-cycles>
    <meta:editing-duration>PT2280S</meta:editing-duration>
    <meta:document-statistic meta:page-count="1" meta:paragraph-count="1" meta:word-count="103" meta:character-count="690" meta:row-count="4" meta:non-whitespace-character-count="588"/>
  </office:meta>
</office:document-meta>
</file>