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" fo:font-weight="bold" style:font-weight-asian="bold" style:font-size-complex="14pt"/>
    </style:style>
    <style:style style:name="P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2.5562in" style:use-optimal-column-width="false"/>
    </style:style>
    <style:style style:name="TableColumn19" style:family="table-column">
      <style:table-column-properties style:column-width="4.725in" style:use-optimal-column-width="false"/>
    </style:style>
    <style:style style:name="Table17" style:family="table">
      <style:table-properties style:width="7.2812in" fo:margin-left="0in" table:align="left"/>
    </style:style>
    <style:style style:name="TableRow20" style:family="table-row">
      <style:table-row-properties style:min-row-height="0.5743in" style:use-optimal-row-height="false"/>
    </style:style>
    <style:style style:name="TableCell2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min-row-height="0.5743in" style:use-optimal-row-height="false"/>
    </style:style>
    <style:style style:name="TableCell2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4069in" style:use-optimal-row-height="false"/>
    </style:style>
    <style:style style:name="TableCell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min-row-height="0.5312in" style:use-optimal-row-height="false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TableContents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min-row-height="0.5805in" style:use-optimal-row-height="false"/>
    </style:style>
    <style:style style:name="TableCell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TableContents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Standard" style:family="paragraph">
      <style:paragraph-properties fo:text-align="end"/>
    </style:style>
    <style:style style:name="T60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Row62" style:family="table-row">
      <style:table-row-properties style:min-row-height="0.7083in" style:use-optimal-row-height="false"/>
    </style:style>
    <style:style style:name="TableCell63" style:family="table-cell">
      <style:table-cell-properties fo:border-top="0.0104in solid #000000" fo:border-left="0.0416in solid #000000" fo:border-bottom="0.0104in solid #000000" fo:border-right="0.0416in solid #000000" style:writing-mode="lr-tb" fo:padding-top="0.0381in" fo:padding-left="0.0381in" fo:padding-bottom="0.0381in" fo:padding-right="0.0381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83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833i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83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833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7083in" style:use-optimal-row-height="false"/>
    </style:style>
    <style:style style:name="TableCell80" style:family="table-cell">
      <style:table-cell-properties fo:border-top="0.0104in solid #000000" fo:border-left="0.0416in solid #000000" fo:border-bottom="0.0416in solid #000000" fo:border-right="0.0416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line-height="0.2777in"/>
      <style:text-properties style:font-name="Times New Roman" style:font-name-asian="Calibri" style:font-name-complex="Times New Roman" fo:font-size="14pt" style:font-size-asian="14pt" style:font-size-complex="14pt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/>
      <style:text-properties style:font-name="Times New Roman" style:font-name-asian="Calibri" style:font-name-complex="Times New Roman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>國立臺北教育大學</text:p>
      <text:p text:style-name="P6">當代藝術評論與策展研究全英語碩士學位學程</text:p>
      <text:p text:style-name="P7"><text:s/>碩士論文計畫審查總表</text:p>
      <text:p text:style-name="P8"><text:span text:style-name="T9">N</text:span><text:span text:style-name="T10">ational Taipei University of Education</text:span></text:p>
      <text:p text:style-name="P11"><text:span text:style-name="T12">Master of Art in Critical and Curatorial<text:s/></text:span><text:span text:style-name="T13">Studies of Contemporary Art<text:s/></text:span></text:p>
      <text:p text:style-name="P14"><text:span text:style-name="T15">Master's Thesis Proposal Review Outcome Form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  <text:p text:style-name="P23"><text:span text:style-name="T24">Name of Graduate Student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  <text:p text:style-name="P30"><text:span text:style-name="T31">Student Number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口試日期</text:p>
            <text:p text:style-name="P37"><text:span text:style-name="T38">Date of Oral Test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題<text:s text:c="5"/>目</text:p>
            <text:p text:style-name="P44"><text:span text:style-name="T45">Titl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總平均分數</text:p>
            <text:p text:style-name="P51"><text:span text:style-name="T52">Total Average Score</text:span></text:p>
          </table:table-cell>
          <table:table-cell table:style-name="TableCell53">
            <text:p text:style-name="P54"><text:span text:style-name="T55"><text:s text:c="4"/></text:span><text:span text:style-name="T56"><text:s/>(</text:span><text:span text:style-name="T57">請用國字大寫字體</text:span><text:span text:style-name="T58">)</text:span></text:p>
            <text:p text:style-name="P59"><text:span text:style-name="T60"><text:s text:c="4"/>(Please spell out numbers in<text:s/></text:span><text:span text:style-name="T61">words)</text:span></text:p>
          </table:table-cell>
        </table:table-row>
        <table:table-row table:style-name="TableRow62">
          <table:table-cell table:style-name="TableCell63" table:number-columns-spanned="2">
            <text:p text:style-name="TableContents"><text:span text:style-name="T64">總</text:span><text:span text:style-name="T65"><text:s text:c="3"/></text:span><text:span text:style-name="T66">評</text:span><text:span text:style-name="T67">Final Outcome</text:span><text:span text:style-name="T68">:<text:s/></text:span></text:p>
            <text:p text:style-name="TableContents"><text:span text:style-name="T69">□</text:span><text:span text:style-name="T70">通過</text:span><text:span text:style-name="T71">Pass</text:span><text:span text:style-name="T72"><text:s/></text:span></text:p>
            <text:p text:style-name="TableContents"><text:span text:style-name="T73">□<text:s/></text:span><text:span text:style-name="T74">修正後經指導教授確認通過</text:span><text:span text:style-name="T75">Revise and resubmit to thesis advisor for approval</text:span></text:p>
            <text:p text:style-name="TableContents"><text:span text:style-name="T76">□</text:span><text:span text:style-name="T77">不通過</text:span><text:span text:style-name="T78">Fail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綜合審查意見：</text:p>
            <text:p text:style-name="內文"><text:span text:style-name="T82">Summary of reviewers' comments:</text:span></text:p>
            <text:p text:style-name="P83"/>
            <text:p text:style-name="P84"/>
            <text:p text:style-name="P85"/>
            <text:p text:style-name="P86"/>
          </table:table-cell>
          <table:covered-table-cell/>
        </table:table-row>
      </table:table>
      <text:p text:style-name="P87"><text:span text:style-name="T88">主</text:span><text:span text:style-name="T89"><text:s text:c="4"/></text:span><text:span text:style-name="T90">席</text:span><text:span text:style-name="T91">Committee Chair Signature</text:span><text:span text:style-name="T92">: <text:s text:c="21"/></text:span><text:span text:style-name="T93">日期</text:span><text:span text:style-name="T94">Date</text:span><text:span text:style-name="T95">: <text:s text:c="5"/></text:span></text:p>
      <text:p text:style-name="P96"/>
      <text:p text:style-name="P97"><text:span text:style-name="T98">口試委員</text:span><text:span text:style-name="T99">Oral Committee Member<text:s/></text:span><text:span text:style-name="T100">Signature</text:span><text:span text:style-name="T101">: <text:s text:c="15"/></text:span><text:span text:style-name="T102">日期</text:span><text:span text:style-name="T103">Date</text:span><text:span text:style-name="T104">:</text:span><text:span text:style-name="T105"><text:s text:c="13"/></text:span></text:p>
      <text:p text:style-name="P106"/>
      <text:p text:style-name="P107"><text:span text:style-name="T108">口試委員</text:span><text:span text:style-name="T109">Oral Committee Member Signature</text:span><text:span text:style-name="T110">: <text:s text:c="15"/></text:span><text:span text:style-name="T111">日期</text:span><text:span text:style-name="T112">Date</text:span><text:span text:style-name="T113">:</text:span></text:p>
      <text:p text:style-name="P114"><text:span text:style-name="T115"><text:s text:c="13"/></text:span><text:span text:style-name="T116"><text:s text:c="10"/></text:span></text:p>
      <text:p text:style-name="P117"><text:span text:style-name="T118">指導教授</text:span><text:span text:style-name="T119">Thesis Advisor Signature</text:span><text:span text:style-name="T120">: <text:s text:c="23"/></text:span><text:span text:style-name="T121">日期</text:span><text:span text:style-name="T122">Date</text:span><text:span text:style-name="T123">: <text:s text:c="4"/></text:span></text:p>
      <text:p text:style-name="P124"><text:span text:style-name="T125"><text:s/></text:span></text:p>
      <text:p text:style-name="內文"><text:span text:style-name="T126">學程主任</text:span><text:span text:style-name="T127">Program Director Signature</text:span><text:span text:style-name="T128">: <text:s text:c="21"/></text:span><text:span text:style-name="T129">日期</text:span><text:span text:style-name="T130">Date</text:span><text:span text:style-name="T131">: <text:s text:c="3"/></text:span><text:span text:style-name="T132"><text:s text:c="11"/></text:span></text:p>
      <text:p text:style-name="P133"><text:span text:style-name="T13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3027in"/>
      </style:footer-style>
    </style:page-layout>
    <style:style style:name="T2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header>
        <text:p text:style-name="Standard"><text:span text:style-name="T2">PT-6碩士論文計畫審查總表(每場口試僅需一張)</text:span><text:span text:style-name="T3"><text:s/></text:span><text:span text:style-name="T4">Master's Thesis Proposal Review Outcome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8:10:00Z</meta:creation-date>
    <dc:date>2022-03-22T01:26:00Z</dc:date>
    <meta:template xlink:href="Normal" xlink:type="simple"/>
    <meta:editing-cycles>15</meta:editing-cycles>
    <meta:editing-duration>PT1740S</meta:editing-duration>
    <meta:document-statistic meta:page-count="1" meta:paragraph-count="1" meta:word-count="135" meta:character-count="907" meta:row-count="6" meta:non-whitespace-character-count="773"/>
  </office:meta>
</office:document-meta>
</file>